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-complex="Calibri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fo:color="#ce181e" style:font-name-complex="Calibri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-complex="Calibri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fo:color="#ff0000" style:font-name-complex="Calibri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ce181e" style:font-name-complex="Calibri" style:font-size-complex="10pt"/>
    </style:style>
    <style:style style:name="T2" style:family="text">
      <style:text-properties style:font-name-complex="Calibri" style:font-size-complex="10pt"/>
    </style:style>
    <style:style style:name="T3" style:family="text">
      <style:text-properties fo:font-style="italic" style:font-style-asian="italic" style:font-name-complex="Calibri" style:font-size-complex="10pt" style:font-style-complex="italic"/>
    </style:style>
    <style:style style:name="T4" style:family="text">
      <style:text-properties fo:color="#000000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</text:p>
      <text:p text:style-name="P1"><text:span text:style-name="Domyślna_20_czcionka_20_akapitu"><text:span text:style-name="T1">1. Klinika Psychiatrii ul. Wyb. L. Pasteura 10</text:span></text:span><text:span text:style-name="Domyślna_20_czcionka_20_akapitu"><text:span text:style-name="T2"> –</text:span></text:span></text:p>
      <text:p text:style-name="P1"><text:span text:style-name="Domyślna_20_czcionka_20_akapitu"><text:span text:style-name="T2">Wykonanie zabudowy wnęki przy obecnym punkcie przyjęć sala 0.08. Wnęka ma zostać zabudowana ścianą działową. W ścianie działowej mają zostać osadzone drzwi 110 białe (</text:span></text:span><text:span text:style-name="Domyślna_20_czcionka_20_akapitu"><text:span text:style-name="T3">mdf ,ościeżnica regulowana</text:span></text:span><text:span text:style-name="Domyślna_20_czcionka_20_akapitu"><text:span text:style-name="T2">) , dostosowanie kolorystyki do kolorystyki ścian i drzwi istniejących.</text:span></text:span></text:p>
      <text:p text:style-name="P2"/>
      <text:p text:style-name="P3">2. Klinika Dermatologii ul. T. Chałubińskiego 1 – wykonanie ściany działowej w sali nr 6</text:p>
      <text:p text:style-name="P1"><text:span text:style-name="Domyślna_20_czcionka_20_akapitu"><text:span text:style-name="T4">Wstawienie ściany aluminiowej wysokości 2,5 m z drzwiami </text:span></text:span><text:span text:style-name="Domyślna_20_czcionka_20_akapitu"><text:span text:style-name="T2">(tylko <text:s/>po konsultacji i zatwierdzeniu z rzeczoznawcą p.poż, w przeciwnym razie montaż stolarki bezklasowej)</text:span></text:span><text:span text:style-name="Domyślna_20_czcionka_20_akapitu"><text:span text:style-name="T4"> powyżej ściana g-k, doprowadzenie wentylacji z łazienki, montaż umywalki z doprowadzeniem instalacji wod-kan <text:s/>z sąsiadującej łazienki uzupełnienie płytek ściennych</text:span></text:span></text:p>
      <text:p text:style-name="P4"/>
      <text:p text:style-name="P1"><text:span text:style-name="Domyślna_20_czcionka_20_akapitu"><text:span text:style-name="T1">3. Klinika Hematologii Nowotworów Krwi i Transplantacji Szpiku ul. L. Pasteura 4 – II odcinek Transplantacji</text:span></text:span></text:p>
      <text:p text:style-name="P2">1.Wybicie otworu i wstawienie drzwi pomiędzy salami 1 i 2 (tylko <text:s/>po konsultacji i zatwierdzeniu z rzeczoznawcą p.poż, w przeciwnym razie montaż stolarki bezklasowej) .</text:p>
      <text:p text:style-name="P2"/>
      <text:p text:style-name="P3">4. Klinika Endokrynologii i Diabetologii Wieku Rozwojowego ul. T. Chałubińskiego 2a :</text:p>
      <text:p text:style-name="P2">a. Wykonanie śluzy <text:s/>w sali 0 poprzez <text:s/>wstawienie ściany działowej na profilach aluminiowych z przesuwanymi, szczelnymi drzwiami (tylko <text:s/>po konsultacji i zatwierdzeniu z rzeczoznawcą p.poż, <text:s/></text:p>
      <text:p text:style-name="P2">w przeciwnym razie montaż stolarki bezklasowej).</text:p>
      <text:p text:style-name="P2">b. Przesunięcie oświetlenia długość przewodu około 1 metr w korycie natynkowo</text:p>
      <text:p text:style-name="P2">c. wykonanie przekucia przez ścianę w celu doprowadzenia wody ciepłej i zimnej, wykonanie przekucia przez ścianę w celu doprowadzenia odpływu (fi 50), zakup i montaż umywalki wskazanej przez użytkownika, zakup i montaż baterii umywalkowej łokciowej.</text:p>
      <text:p text:style-name="P2"/>
      <text:p text:style-name="P3">5. Klinika Pediatrii, Gastroenterologii i Żywienia –</text:p>
      <text:p text:style-name="P1"><text:span text:style-name="Domyślna_20_czcionka_20_akapitu"><text:span text:style-name="T4">wykonanie ściany działowej z drzwiami w korytarzu <text:s/>na poddaszu, doprowadzenie wentylacji (wentylator montowany w oknie z podłączeniem do instalacji elektrycznej lub przedłużenie istniejącej wentylacji z łazienki).</text:span></text:span></text:p>
      <text:p text:style-name="P4"/>
      <text:p text:style-name="P5">6. Klinika Chorób wewnętrznych, Pneumonologii i Alergologii, Klinika Geriatrii</text:p>
      <text:p text:style-name="P1"><text:span text:style-name="Domyślna_20_czcionka_20_akapitu"><text:span text:style-name="T4">Wykonanie ściany działowej aluminiowej z drzwiami 110 w korytarzu </text:span></text:span><text:span text:style-name="Domyślna_20_czcionka_20_akapitu"><text:span text:style-name="T2">(tylko <text:s/>po konsultacji i zatwierdzeniu z rzeczoznawcą p.poż,w przeciwnym razie montaż stolarki bezklasowej)</text:span></text:span><text:span text:style-name="Domyślna_20_czcionka_20_akapitu"><text:span text:style-name="T4">, przed salami 5,6,7, do wys 1m panele metalowe powyżej przeszklone, wymiana trzech sztuk drzwi na drzwi z szybą bezpieczną.</text:span></text:span></text:p>
      <text:p text:style-name="P4">a. sala nr 5: wykonanie wygrodzenia ścianami g-k z drzwiami, przekucie otworu na korytarz wstawienie drzwi, wykonanie nowej instalacji wod-kan i wstawienie nowej umywalki oraz dostosowanie instalacji elektrycznej do nowego podziału pomieszczeń.</text:p>
      <text:p text:style-name="P4">b. wykonanie systemu monitoringu, podłączenia kamer w salach 6 i 7, wyposażenie drzwi w korytarzu i salach chorych w kontrolę dostępu.</text:p>
      <text:p text:style-name="P4"/>
      <text:p text:style-name="P5">7. I Klinika Ginekologii i Położnictwa ul. T. Chałubińskiego 3</text:p>
      <text:p text:style-name="P4"/>
      <text:p text:style-name="P4">Przyziemie:</text:p>
      <text:p text:style-name="P4"><text:s/>wymiana posadzek ceramicznych na posadzki typu tarket, wymiana wpustów żeliwnych.</text:p>
      <text:p text:style-name="P2"><text:s/>malowanie ścian korytarza farbą zmywalną, wykonanie pasów odbojowych <text:s/>z wykładziny typu tarket.</text:p>
      <text:p text:style-name="P2"/>
      <text:p text:style-name="P2"><text:soft-page-break/></text:p>
      <text:p text:style-name="P2">PRZYZIEMIE:</text:p>
      <text:p text:style-name="P2">1.Wykonanie ściany aluminiowej z drzwiami o szerokości 160 cm z systemem antypanik</text:p>
      <text:p text:style-name="P2">(tylko <text:s/>po konsultacji i zatwierdzeniu z rzeczoznawcą p.poż,w przeciwnym razie montaż stolarki bezklasowej).</text:p>
      <text:p text:style-name="P2">2.Wykonanie ściany aluminiowej EI 60 (tylko <text:s/>po konsultacji i zatwierdzeniu z rzeczoznawcą p.poż, </text:p>
      <text:p text:style-name="P2">w przeciwnym razie montaż stolarki bezklasowej) z drzwiami o szerokości 160 cm z systemem antypanik.</text:p>
      <text:p text:style-name="P2">3. Uszczelnienie przestrzeni pomiędzy sufitem podwieszonym a stropem konstrukcyjnym.</text:p>
      <text:p text:style-name="P2"/>
      <text:p text:style-name="P2">PARTER</text:p>
      <text:p text:style-name="P2"/>
      <text:p text:style-name="P2">1.Wykonanie ścian aluminiowych z drzwiami o szerokości 160 cm z systemem antypanik</text:p>
      <text:p text:style-name="P2">(tylko <text:s/>po konsultacji i zatwierdzeniu z rzeczoznawcą <text:s/>p.poż, w przeciwnym razie montaż stolarki bezklasowej). </text:p>
      <text:p text:style-name="P2">Zabudowa aluminiowa do wysokości 2,5 m (tylko <text:s/>po konsultacji i zatwierdzeniu z rzeczoznawcą p.poż,w przeciwnym razie montaż stolarki bezklasowej), powyżej do wysokości 4,45 zabudowa ścianą g-k.</text:p>
      <text:p text:style-name="P2">2. Uszczelnienie ściany z drzwiami <text:s/>wahadłowymi o wymiarach 4,24m x 3,30 m.</text:p>
      <text:p text:style-name="P2">3. Wykonanie ściany działowej g-k z drzwiami (tylko <text:s/>po konsultacji i zatwierdzeniu z rzeczoznawcą p.poż, w przeciwnym razie montaż stolarki bezklasowej).</text:p>
      <text:p text:style-name="P2"/>
      <text:p text:style-name="P2"><text:s text:c="2"/>I PIĘTRO</text:p>
      <text:p text:style-name="P2"/>
      <text:p text:style-name="P2">1. Wykonanie ściany działowej EI 60 z drzwiami (tylko <text:s/>po konsultacji i zatwierdzeniu z rzeczoznawcą p.poż, w przeciwnym razie montaż stolarki bezklasowej).</text:p>
      <text:p text:style-name="P2">2. Wykonanie ściany działowej z drzwiami szer. 160 cm z uszczelnieniem.</text:p>
      <text:p text:style-name="P2">3.Wykonanie ścian działowych aluminiowych do wysokości 2,5 m (tylko <text:s/>po konsultacji i zatwierdzeniu z rzeczoznawcą p.poż, w przeciwnym razie montaż stolarki bezklasowej), powyżej zabudowa z płyty g-k do wysokości stropu ( 3,73 m).</text:p>
      <text:p text:style-name="P2">4. Doprowadzenie wentylacji (wentylator montowany w oknie lub podłączenie do istniejącego przewodu wentylacyjnego sala 79)</text:p>
      <text:p text:style-name="P2"/>
      <text:p text:style-name="P2">II PIĘTRO/Poddasze łazienka</text:p>
      <text:p text:style-name="P2">1 Demontaż trzech istniejących kabin prysznicowych, uzupełnienie ubytków po demontażu w płytkach podłogowych, montaż kabin wolnostojących kwadratowych <text:s/>czterościennych, brodziki akrylowe wzmocnione.</text:p>
      <text:p text:style-name="P2">2. Przygotowanie podłoża pod malowanie powierzchni ścian i sufitów, uzupełnienie ubytków, malowanie powierzchni ścian i sufitów.</text:p>
      <text:p text:style-name="P2">3 Przygotowanie powierzchni i malowanie stolarki okiennej i drzwi drewnianych.</text:p>
      <text:p text:style-name="P2">4. Malowanie grzejników.</text:p>
      <text:p text:style-name="P2">5.Wymiana wentylatora i <text:s/>kratki wentylacyjnej.</text:p>
      <text:p text:style-name="P2"/>
      <text:p text:style-name="P2">MONITORING</text:p>
      <text:p text:style-name="P2">Zamontowanie monitoringu i zamków kodowych na karty magnetyczne w 6 parach drzwi zewnętrznych pod warunkiem uzyskania pozytywnej opinii <text:s/>Miejskiego Konserwatora Zbytków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Piotr Skowyra</meta:initial-creator>
    <dc:creator>Krzysztof Masłowski</dc:creator>
    <meta:creation-date>2020-10-01T11:10:00Z</meta:creation-date>
    <dc:date>2020-10-02T11:45:00Z</dc:date>
    <meta:editing-cycles>1</meta:editing-cycles>
    <meta:editing-duration>PT9360S</meta:editing-duration>
    <meta:document-statistic meta:table-count="0" meta:image-count="0" meta:object-count="0" meta:page-count="2" meta:paragraph-count="47" meta:word-count="711" meta:character-count="5311" meta:non-whitespace-character-count="461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Załącznik%20nr%202.odt/Normal"/>
  </office:meta>
</office:document-meta>
</file>