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Tekst_32_obja_347_nienia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Tekst_32_obja_347_nienia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danie nr 1 - sprzęt drobny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3">
            <text:p>C. netto</text:p>
          </table:table-cell>
          <table:table-cell office:value-type="string" table:style-name="ce3">
            <text:p>Wart. netto</text:p>
          </table:table-cell>
          <table:table-cell office:value-type="string" table:style-name="ce6">
            <text:p>C. brutto</text:p>
          </table:table-cell>
          <table:table-cell office:value-type="string" table:style-name="ce3">
            <text:p>wart.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Wanna cedzakowa ze stali nierdzewnej <text:s/>| śr. 320 - 400mm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Przemysłowy otwieracz do puszek | 180x70x(H)660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Otwieracz do konserw ze stali chromowanej | 18,5cm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Łyżka cedzakowa | śr. 80 - 160 | 390 - 530mm</text:p>
          </table:table-cell>
          <table:table-cell office:value-type="float" office:value="6" table:style-name="ce9">
            <text:p>6</text:p>
          </table:table-cell>
          <table:table-cell office:value-type="string" table:style-name="ce17">
            <text:p>szt</text:p>
          </table:table-cell>
          <table:table-cell table:style-name="ce17"/>
          <table:table-cell table:style-name="ce11"/>
          <table:table-cell table:style-name="ce18"/>
          <table:table-cell table:style-name="ce14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Łyżka serwisowa o długości 350mm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łyżka cedzakowa 80cm x42,5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Łyżka cedzakowa | 22(Ø)x62,5cm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Chochla monoblok 1 l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hochla monoblok 0,5 l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Łopatka nierdzewna do paelli ze stali nierdzewnej 420x170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Łopatka do smażenia z rączką z tworzywa 300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Szpatuła nierdzewna z rączką z tworzywa 200x75x400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Szpatuła wąska 203x34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Szpatuła kątowa - giętka 200x73 mm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Łopatka nierdzewna z plastikową rączką 305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Szczypce uniwersalne 300 mm</text:p>
          </table:table-cell>
          <table:table-cell office:value-type="float" office:value="20" table:style-name="ce13">
            <text:p>20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Szczypce do pieczeni 210 mm</text:p>
          </table:table-cell>
          <table:table-cell office:value-type="float" office:value="20" table:style-name="ce13">
            <text:p>20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Rózga nierdzewna 10 wrzecion, 1000 mm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szufelka ze stali nierdzwenej 1 l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Deska do krojenia z polietylenu HACCP 500x380x12 mm <text:s text:c="2"/>-żółta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Deska do krojenia z polietylenu HACCP 500x380x12 mm <text:s text:c="2"/>- niebieska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Deska do krojenia z polietylenu HACCP 500x380x12 mm <text:s text:c="2"/>czerwona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Deska do krojenia z polietylenu HACCP 500x380x12 mm <text:s text:c="2"/>-brązowa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Deska do krojenia z polietylenu HACCP 500x380x12 mm <text:s text:c="2"/>biała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Deska do krojenia z polietylenu HACCP 500x380x12 mm <text:s text:c="2"/>zielona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Stolnica o wymiarach 76cm x 52,5cm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Nożyce do drobiu 250 mm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nóż kuchenny L 205 mm kuty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Nóż do mięsa, kuty 280 mm 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Nóż do obierania 200 mm</text:p>
          </table:table-cell>
          <table:table-cell office:value-type="float" office:value="20" table:style-name="ce13">
            <text:p>20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Nóż kucharski 335 mm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Tasak uniwersalny 180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Obierak z ostrzem wahadłowym</text:p>
          </table:table-cell>
          <table:table-cell office:value-type="float" office:value="30" table:style-name="ce13">
            <text:p>30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Sitko nierdzewne do przecedzania zupy 4,5 l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Ubijak do ziemniaków 810 mm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Ubijak do ziemniaków 306 mm 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Tłuczek do mięsa około280 mm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Wiosło perforowane 1500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Wiosło ze stali nierdzewnej 1500 mm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Widelec do mięs 350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Wałek drewniany o średnicy 60 mm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8">
            <text:p>Wiadro z pierścieniem 10 l ze stali nierdzewnej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8">
            <text:p>Patelnia grillowa, kwadratowa, żeliwna | 230x23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8">
            <text:p>Patelnia żeliwna do jajek sadzonych | ∅ 240mm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Patelnia indukcyjna Ø26 X H 4,3 c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Patelnia indukcyjna Ø24X H 7c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wyciskarka do czosnku 28 cm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Miska nierdzewna z rantem 6 l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8">
            <text:p>Dzieża nierdzewna do miksowania 50 l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8">
            <text:p>Miska nierdzewna z rantem 10 l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8">
            <text:p>miska ze stali nierdzewnej 14 l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8">
            <text:p>wanna okrągła 21 l z uchwytami ze stali nierdzewnej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8">
            <text:p>wannna okrągła 30l z uchwytami ze stali nierdzewnej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8">
            <text:p>wannna okrągła 56l z uchwytami ze stali nierdzewnej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8">
            <text:p>WANNA PRZECEDZAKOWA D 500 MM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wiadro 18 l ze stali nierdzewnej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20">
            <text:p>Żeliwna brytfanna h 18 cm x44,5x17.5 cm 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Brytfanna <text:s/>2W1 32 x 21 cm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Brytfanna ze stali nierdzewnej 40 l 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8">
            <text:p>garnek z pokrywą 50,3 l zestali nierdzewnej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61" table:style-name="ce21">
            <text:p>61</text:p>
          </table:table-cell>
          <table:table-cell office:value-type="string" table:style-name="ce8">
            <text:p>garnek z pokrywą 36,6 l zestali nierdzewnej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</text:p>
          </table:table-cell>
          <table:table-cell table:style-name="ce22"/>
          <table:table-cell table:style-name="ce11"/>
          <table:table-cell table:style-name="ce23"/>
          <table:table-cell table:style-name="ce14"/>
          <table:table-cell table:number-columns-repeated="16376"/>
        </table:table-row>
        <table:table-row table:style-name="ro4">
          <table:table-cell office:value-type="float" office:value="62" table:style-name="ce21">
            <text:p>62</text:p>
          </table:table-cell>
          <table:table-cell office:value-type="string" table:style-name="ce8">
            <text:p>garnek z pokrywą <text:s/>20,9 l zestali nierdzewnej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</text:p>
          </table:table-cell>
          <table:table-cell table:style-name="ce10"/>
          <table:table-cell table:number-columns-repeated="2" table:style-name="ce11"/>
          <table:table-cell table:style-name="ce14"/>
          <table:table-cell table:number-columns-repeated="16376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style-name="ce8">
            <text:p>garnek z pokrywą 25,7 l zestali nierdzewnej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8">
            <text:p>garnek z pokrywą 15,4 l zestali nierdzewnej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</text:p>
          </table:table-cell>
          <table:table-cell table:number-columns-repeated="4" table:style-name="ce14"/>
          <table:table-cell table:number-columns-repeated="1637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waga elektryczna do 150 kg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</text:p>
          </table:table-cell>
          <table:table-cell table:number-columns-repeated="4" table:style-name="ce14"/>
          <table:table-cell table:number-columns-repeated="16376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5">
            <text:p>waga do 5 <text:s/>z asilaczem</text:p>
          </table:table-cell>
          <table:table-cell office:value-type="float" office:value="8" table:style-name="ce26">
            <text:p>8</text:p>
          </table:table-cell>
          <table:table-cell office:value-type="string" table:style-name="ce22">
            <text:p>szt</text:p>
          </table:table-cell>
          <table:table-cell table:number-columns-repeated="4" table:style-name="ce14"/>
          <table:table-cell table:number-columns-repeated="16376"/>
        </table:table-row>
        <table:table-row table:style-name="ro4">
          <table:table-cell office:value-type="float" office:value="67" table:style-name="ce21">
            <text:p>67</text:p>
          </table:table-cell>
          <table:table-cell office:value-type="string" table:style-name="ce27">
            <text:p>TERMOMETR LODÓWKOWY PODŚWIETLANY,</text:p>
          </table:table-cell>
          <table:table-cell office:value-type="float" office:value="20" table:style-name="ce26">
            <text:p>20</text:p>
          </table:table-cell>
          <table:table-cell office:value-type="string" table:style-name="ce22">
            <text:p>szt</text:p>
          </table:table-cell>
          <table:table-cell table:number-columns-repeated="4" table:style-name="ce14"/>
          <table:table-cell table:number-columns-repeated="16376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20">
            <text:p>higrometr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</text:p>
          </table:table-cell>
          <table:table-cell table:number-columns-repeated="4" table:style-name="ce14"/>
          <table:table-cell table:number-columns-repeated="16376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28">
            <text:p>WÓZEK KELNERSKI 3 PÓŁKI <text:s text:c="2"/>I <text:s text:c="91"/>Wytrzymałość DO 150 KG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szt</text:p>
          </table:table-cell>
          <table:table-cell table:number-columns-repeated="4" table:style-name="ce14"/>
          <table:table-cell table:number-columns-repeated="16376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28">
            <text:p>WÓZEK KELNERSKI I 2 PÓŁKI Wytrzymałość do 100 KG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szt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31">
            <text:p>WÓZEK TRANSPORTOWY do GN nośności 150 kg <text:s text:c="82"/>Prowadnice na GN 1/1x30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szt</text:p>
          </table:table-cell>
          <table:table-cell table:number-columns-repeated="4" table:style-name="ce14"/>
          <table:table-cell table:number-columns-repeated="16376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" style:display-name="Tekst objaśnienia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KPC07673</meta:initial-creator>
    <dc:creator>USKPC07673</dc:creator>
    <meta:creation-date>2017-10-20T23:41:04Z</meta:creation-date>
    <dc:date>2019-03-21T12:02:28Z</dc:date>
  </office:meta>
</office:document-meta>
</file>