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ny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8" table:number-rows-spanned="1" table:style-name="ce17">
            <text:p>pakiet nr 1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SPECYFIKACJ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CENA <text:s/>NETTO</text:p>
          </table:table-cell>
          <table:table-cell office:value-type="string" table:style-name="ce5">
            <text:p>CENA <text:s/>BRUTTO</text:p>
          </table:table-cell>
          <table:table-cell office:value-type="string" table:style-name="ce5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/numer kat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Wzorcowanie czujników</text:p>
            <text:p>temperatury systemu iMonnit w</text:p>
            <text:p>obiektach przy ul. Borowskiej</text:p>
            <text:p>213 we Wrocławiu</text:p>
          </table:table-cell>
          <table:table-cell office:value-type="string" table:style-name="ce11">
            <text:p>usług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formula="of:=[.E3]*1.08" table:style-name="ce12">
            <text:p>0,00<text:s/></text:p>
          </table:table-cell>
          <table:table-cell office:value-type="float" office:value="0" table:formula="of:=[.D3]*[.E3]" table:style-name="ce12">
            <text:p>0,00<text:s/></text:p>
          </table:table-cell>
          <table:table-cell office:value-type="float" office:value="0" table:formula="of:=[.D3]*[.F3]" table:style-name="ce12">
            <text:p>0,00<text:s/></text:p>
          </table:table-cell>
          <table:table-cell table:style-name="ce13"/>
          <table:table-cell table:number-columns-repeated="16375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office:value-type="currency" office:value="0" table:formula="of:=SUM([.G3:.G3])" table:style-name="ce16">
            <text:p>0,00 zł</text:p>
          </table:table-cell>
          <table:table-cell office:value-type="currency" office:value="0" table:formula="of:=SUM([.H3:.H3])" table:style-name="ce16">
            <text:p>0,00 zł</text:p>
          </table:table-cell>
          <table:table-cell table:style-name="ce16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KPC07673</meta:initial-creator>
    <dc:creator>USKPC07673</dc:creator>
    <meta:creation-date>2017-10-20T23:41:04Z</meta:creation-date>
    <dc:date>2019-04-03T07:57:58Z</dc:date>
  </office:meta>
</office:document-meta>
</file>