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8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Akapit_20_z_20_listą">
      <style:paragraph-properties fo:margin-left="4.071cm" fo:margin-right="0cm" fo:margin-top="0cm" fo:margin-bottom="0.071cm" loext:contextual-spacing="false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f1bab"/>
    </style:style>
    <style:style style:name="P14" style:family="paragraph" style:parent-style-name="Akapit_20_z_20_listą" style:list-style-name="WW8Num8">
      <style:paragraph-properties fo:margin-top="0cm" fo:margin-bottom="0.071cm" loext:contextual-spacing="false" fo:text-align="justify" style:justify-single-word="false"/>
    </style:style>
    <style:style style:name="P15" style:family="paragraph" style:parent-style-name="Normalny_20__28_Web_29_">
      <style:text-properties officeooo:paragraph-rsid="00102d2c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af73f" style:font-size-asian="11pt" style:font-name-complex="Arial" style:font-size-complex="11pt"/>
    </style:style>
    <style:style style:name="T3" style:family="text">
      <style:text-properties style:font-name="Arial" fo:font-size="11pt" officeooo:rsid="000f1bab" style:font-size-asian="11pt" style:font-name-complex="Arial" style:font-size-complex="11pt"/>
    </style:style>
    <style:style style:name="T4" style:family="text">
      <style:text-properties style:font-name="Arial" fo:font-size="11pt" officeooo:rsid="00102d2c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ff0000" style:font-name="Arial" fo:font-size="14pt" fo:font-weight="bold" officeooo:rsid="000f1bab" style:font-size-asian="14pt" style:font-weight-asian="bold" style:font-name-complex="Arial" style:font-size-complex="14pt" style:font-weight-complex="bold"/>
    </style:style>
    <style:style style:name="T10" style:family="text">
      <style:text-properties fo:color="#ff0000" style:font-name="Arial" fo:font-size="14pt" fo:font-weight="bold" officeooo:rsid="00102d2c" style:font-size-asian="14pt" style:font-weight-asian="bold" style:font-name-complex="Arial" style:font-size-complex="14pt" style:font-weight-complex="bold"/>
    </style:style>
    <style:style style:name="T11" style:family="text">
      <style:text-properties fo:color="#ff0000" style:font-name="Arial" fo:font-size="14pt" fo:font-weight="bold" officeooo:rsid="000af73f" style:font-size-asian="14pt" style:font-weight-asian="bold" style:font-name-complex="Arial" style:font-size-complex="14pt"/>
    </style:style>
    <style:style style:name="T12" style:family="text">
      <style:text-properties fo:color="#ff0000" style:font-name="Arial" fo:font-size="14pt" fo:font-weight="bold" officeooo:rsid="000f1bab" style:font-size-asian="14pt" style:font-weight-asian="bold" style:font-name-complex="Arial" style:font-size-complex="14pt"/>
    </style:style>
    <style:style style:name="T13" style:family="text">
      <style:text-properties fo:color="#ff0000" style:font-name="Arial" fo:font-size="14pt" fo:font-weight="bold" officeooo:rsid="00102d2c" style:font-size-asian="14pt" style:font-weight-asian="bold" style:font-name-complex="Arial" style:font-size-complex="14pt"/>
    </style:style>
    <style:style style:name="T14" style:family="text">
      <style:text-properties fo:color="#ff0000" style:font-name="Arial" fo:font-size="16pt" fo:font-weight="bold" officeooo:rsid="0030d06c" style:letter-kerning="true" style:font-size-asian="16pt" style:font-weight-asian="bold" style:font-name-complex="Arial" style:font-size-complex="16pt" style:font-weight-complex="bold"/>
    </style:style>
    <style:style style:name="T15" style:family="text">
      <style:text-properties fo:color="#ff0000" style:font-name="Arial" fo:font-size="16pt" fo:font-weight="bold" officeooo:rsid="000ac975" style:letter-kerning="true" style:font-size-asian="16pt" style:font-weight-asian="bold" style:font-name-complex="Arial" style:font-size-complex="16pt" style:font-weight-complex="bold"/>
    </style:style>
    <style:style style:name="T16" style:family="text">
      <style:text-properties fo:color="#ff0000" style:font-name="Arial" fo:font-size="16pt" fo:font-weight="bold" officeooo:rsid="000d6f02" style:letter-kerning="true" style:font-size-asian="16pt" style:font-weight-asian="bold" style:font-name-complex="Arial" style:font-size-complex="16pt" style:font-weight-complex="bold"/>
    </style:style>
    <style:style style:name="T17" style:family="text">
      <style:text-properties fo:color="#ff0000" style:font-name="Arial" fo:font-size="16pt" fo:font-weight="bold" officeooo:rsid="000fcdba" style:letter-kerning="true" style:font-size-asian="16pt" style:language-asian="zh" style:country-asian="CN" style:font-weight-asian="bold" style:font-name-complex="Times New Roman1" style:font-size-complex="16pt" style:font-weight-complex="bold"/>
    </style:style>
    <style:style style:name="T18" style:family="text">
      <style:text-properties fo:color="#ff0000" style:font-name="Arial" fo:font-size="16pt" fo:font-weight="bold" officeooo:rsid="0030d06c" style:letter-kerning="true" style:font-size-asian="16pt" style:language-asian="zh" style:country-asian="CN" style:font-weight-asian="bold" style:font-name-complex="Times New Roman1" style:font-size-complex="16pt" style:font-weight-complex="bold"/>
    </style:style>
    <style:style style:name="T19" style:family="text">
      <style:text-properties fo:color="#ff0000" style:font-name="Arial" fo:font-size="16pt" fo:font-weight="bold" officeooo:rsid="0019c82b" style:letter-kerning="true" style:font-size-asian="16pt" style:language-asian="zh" style:country-asian="CN" style:font-weight-asian="bold" style:font-name-complex="Times New Roman1" style:font-size-complex="16pt" style:font-weight-complex="bold"/>
    </style:style>
    <style:style style:name="T20" style:family="text">
      <style:text-properties fo:color="#ff0000" style:font-name="Calibri" fo:font-size="16pt" fo:font-weight="bold" style:letter-kerning="true" style:font-size-asian="16pt" style:font-weight-asian="bold" style:font-name-complex="Arial" style:font-size-complex="16pt" style:font-weight-complex="bold"/>
    </style:style>
    <style:style style:name="T21" style:family="text">
      <style:text-properties fo:color="#ff0000" style:font-name="Calibri" fo:font-size="16pt" fo:font-weight="bold" officeooo:rsid="000d6f02" style:letter-kerning="true" style:font-size-asian="16pt" style:font-weight-asian="bold" style:font-name-complex="Arial" style:font-size-complex="16pt" style:font-weight-complex="bold"/>
    </style:style>
    <style:style style:name="T22" style:family="text">
      <style:text-properties fo:color="#ff0000" style:font-name="Calibri" fo:font-weight="bold" style:font-name-asian="Calibri" style:font-weight-asian="bold" style:font-name-complex="Calibri"/>
    </style:style>
    <style:style style:name="T23" style:family="text">
      <style:text-properties style:font-name="Calibri" fo:font-weight="bold" style:letter-kerning="true" style:font-weight-asian="bold" style:font-name-complex="Arial" style:font-weight-complex="bold"/>
    </style:style>
    <style:style style:name="T24" style:family="text">
      <style:text-properties style:font-name="Calibri" fo:font-size="16pt" fo:font-weight="bold" style:letter-kerning="true" style:font-size-asian="16pt" style:font-weight-asian="bold" style:font-name-complex="Arial" style:font-size-complex="16pt" style:font-weight-complex="bold"/>
    </style:style>
    <style:style style:name="T25" style:family="text">
      <style:text-properties style:font-name="Calibri" style:font-name-complex="Arial"/>
    </style:style>
    <style:style style:name="T26" style:family="text">
      <style:text-properties style:font-name="Calibri" fo:font-size="11pt" fo:font-weight="bold" style:font-size-asian="11pt" style:font-weight-asian="bold" style:font-name-complex="Segoe UI" style:font-size-complex="11pt"/>
    </style:style>
    <style:style style:name="T27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28" style:family="text">
      <style:text-properties fo:color="#ce181e" style:font-name="Arial" fo:font-size="11pt" fo:font-style="italic" style:text-underline-style="solid" style:text-underline-width="auto" style:text-underline-color="font-color" fo:font-weight="bold" officeooo:rsid="003785ce" style:letter-kerning="true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<text:s text:c="103"/></text:span><text:span text:style-name="T1">Wrocław, dnia </text:span><text:span text:style-name="T3">30</text:span><text:span text:style-name="T1">.</text:span><text:span text:style-name="T2">11</text:span><text:span text:style-name="T1">.2018 r.</text:span></text:p>
      <text:p text:style-name="P1"><text:span text:style-name="T1">Nr sprawy: </text:span><text:span text:style-name="T8">USK/</text:span><text:span text:style-name="T10">ASZ</text:span><text:span text:style-name="T8">/</text:span><text:span text:style-name="T10">25</text:span><text:span text:style-name="T9">/1</text:span><text:span text:style-name="T10">2</text:span><text:span text:style-name="T8">/2018</text:span></text:p>
      <text:p text:style-name="P3">Uniwersytecki Szpital Kliniczny im. Jana Mikulicza -Radeckiego <text:s/>we Wrocławiu, </text:p>
      <text:p text:style-name="P3">ul. Borowska 213, 50 – 556 Wrocław </text:p>
      <text:p text:style-name="P3"/>
      <text:p text:style-name="P6">ZAPRASZA DO SKŁADANIA OFERTY CENOWEJ </text:p>
      <text:p text:style-name="P6">na podst. art. 4 pkt 8 ustawy Prawo zamówień publicznych </text:p>
      <text:p text:style-name="P7">1. Opis przedmiotu zamówienia</text:p>
      <text:p text:style-name="P15"><text:span text:style-name="T23">Przedmiotem zamówienia jest</text:span><text:span text:style-name="T24">; </text:span><text:span text:style-name="T20"><text:s/>„</text:span><text:span text:style-name="T28">Kontrola UK NEQAS <text:s/>na lata 2018 i 2019 do fenotypowania białaczek oraz oznaczania komórek macierzystych wraz z transportem próbek na okres trwania programu</text:span><text:span text:style-name="T20">”</text:span></text:p>
      <text:p text:style-name="P2"><text:span text:style-name="T22"><text:s/></text:span><text:span text:style-name="T25">Jako odrębne załączniki, Zamawiający zamieścił projekt</text:span><text:span text:style-name="T1"> umowy, która określa warunki umowne realizacji przedmiotowego zamówienia wraz z formularzem oferty i opisem przedmiotu zamówienia .</text:span></text:p>
      <text:p text:style-name="P7">2. Miejsce i termin złożenia oferty cenowej</text:p>
      <text:p text:style-name="P1"><text:span text:style-name="T1">Ofertę cenową należy złożyć w terminie do dnia <text:s/></text:span><text:span text:style-name="T13">13</text:span><text:span text:style-name="T7">-</text:span><text:span text:style-name="T11">1</text:span><text:span text:style-name="T12">2</text:span><text:span text:style-name="T7">-2018r. do godz. 12.00</text:span><text:span text:style-name="T1"> <text:s/>w formie:</text:span></text:p>
      <text:list xml:id="list2852090075" text:style-name="WW8Num3">
        <text:list-item>
          <text:p text:style-name="P13"><text:span text:style-name="T1">pisemnej na adres: Uniwersytecki Szpital Kliniczny im. Jana Mikulicza-Radeckiego we Wrocławiu, </text:span><text:span text:style-name="T6">Dział Zamówień Publicznych</text:span><text:span text:style-name="T1">, </text:span></text:p>
          <text:p text:style-name="P13"><text:span text:style-name="T1">50-</text:span><text:span text:style-name="T3">369</text:span><text:span text:style-name="T1"> Wrocław, ul. </text:span><text:span text:style-name="T3">Marii Curie-Skłodowskiej 58</text:span></text:p>
        </text:list-item>
      </text:list>
      <text:p text:style-name="P4">lub</text:p>
      <text:list xml:id="list84832645569924" text:continue-numbering="true" text:style-name="WW8Num3">
        <text:list-item>
          <text:p text:style-name="P12"><text:span text:style-name="T1">drogą elektroniczną na adres: </text:span><text:span text:style-name="Internet_20_link"><text:span text:style-name="T4">asz</text:span></text:span><text:a xlink:type="simple" xlink:href="mailto:duo@usk.wroc.pl" text:style-name="Internet_20_link" text:visited-style-name="Visited_20_Internet_20_Link"><text:span text:style-name="Internet_20_link"><text:span text:style-name="T1">@usk.wroc.pl</text:span></text:span></text:a><text:span text:style-name="T1"> </text:span></text:p>
        </text:list-item>
      </text:list>
      <text:p text:style-name="P5"/>
      <text:p text:style-name="P9"/>
      <text:p text:style-name="P7">3. Kryterium </text:p>
      <text:list xml:id="list3697420003" text:style-name="WW8Num8">
        <text:list-item>
          <text:p text:style-name="P14"><text:span text:style-name="T27"><text:s/></text:span><text:span text:style-name="T26">„Cena” – 100%</text:span></text:p>
        </text:list-item>
      </text:list>
      <text:p text:style-name="P10"><text:span text:style-name="T27"><text:s text:c="4"/></text:span><text:span text:style-name="T26">Suma = 100%</text:span></text:p>
      <text:p text:style-name="P8"><text:s text:c="3"/></text:p>
      <text:p text:style-name="P8"/>
      <text:p text:style-name="P6">Załączniki do niniejszego Zaproszenia:</text:p>
      <text:p text:style-name="P1"><text:span text:style-name="T1">1. <text:s/>Opis przedmiotu zamówienia – </text:span><text:span text:style-name="T6">załącznik nr 1</text:span></text:p>
      <text:p text:style-name="P3">2. <text:s/>Umowa - wzór.</text:p>
      <text:p text:style-name="P3">3. <text:s/>Formularz ofert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074cm" fo:text-indent="-1.826cm" fo:margin-left="3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969cm" fo:text-indent="-1.72cm" fo:margin-left="2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4.0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8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6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ocław 19</dc:title>
    <dc:subject/>
    <meta:keyword/>
    <meta:initial-creator>usk</meta:initial-creator>
    <meta:creation-date>2017-02-21T10:05:00</meta:creation-date>
    <dc:date>2018-12-07T08:48:31.210000000</dc:date>
    <meta:print-date>2016-02-24T09:06:00</meta:print-date>
    <meta:editing-cycles>68</meta:editing-cycles>
    <meta:editing-duration>PT3H36M56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23" meta:word-count="165" meta:character-count="1293" meta:non-whitespace-character-count="1023"/>
  </office:meta>
</office:document-meta>
</file>