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true"/>
    </style:style>
    <style:style style:name="P2" style:family="paragraph" style:parent-style-name="Standard">
      <style:paragraph-properties fo:margin-top="0cm" fo:margin-bottom="0.282cm" loext:contextual-spacing="true" fo:line-height="100%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82cm" loext:contextual-spacing="true" fo:line-height="115%"/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82cm" loext:contextual-spacing="tru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true"/>
      <style:text-properties fo:font-size="12pt" officeooo:rsid="001a55bf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true" fo:line-height="100%"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82cm" loext:contextual-spacing="true" fo:line-height="115%"/>
      <style:text-properties fo:font-weight="normal" style:font-weight-asian="normal" style:font-weight-complex="normal"/>
    </style:style>
    <style:style style:name="P8" style:family="paragraph" style:parent-style-name="Normal_20__28_Web_29_">
      <style:paragraph-properties fo:margin-top="0cm" fo:margin-bottom="0.282cm" loext:contextual-spacing="true" fo:line-height="115%"/>
      <style:text-properties style:font-name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>
        <style:tab-stops>
          <style:tab-stop style:position="0.686cm"/>
        </style:tab-stops>
      </style:paragraph-properties>
    </style:style>
    <style:style style:name="P12" style:family="paragraph" style:parent-style-name="Standard">
      <style:paragraph-properties fo:line-height="100%"/>
      <style:text-properties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.635cm" fo:margin-right="0cm" fo:margin-top="0cm" fo:margin-bottom="0.282cm" loext:contextual-spacing="true" fo:text-indent="-0.635cm" style:auto-text-indent="false"/>
    </style:style>
    <style:style style:name="P14" style:family="paragraph" style:parent-style-name="Standard">
      <style:paragraph-properties fo:margin-left="0.635cm" fo:margin-right="0cm" fo:margin-top="0cm" fo:margin-bottom="0.282cm" loext:contextual-spacing="true" fo:text-indent="-0.635cm" style:auto-text-indent="false"/>
      <style:text-properties officeooo:paragraph-rsid="001bca96"/>
    </style:style>
    <style:style style:name="P15" style:family="paragraph" style:parent-style-name="Standard">
      <loext:graphic-properties draw:fill="none"/>
      <style:paragraph-properties fo:margin-left="0.635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transparent" style:writing-mode="lr-tb"/>
      <style:text-properties fo:font-size="12pt" officeooo:rsid="001b94a0" officeooo:paragraph-rsid="001b94a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635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transparent" style:writing-mode="lr-tb"/>
      <style:text-properties fo:font-size="12pt" officeooo:rsid="001b94a0" officeooo:paragraph-rsid="001ec99e" style:font-size-asian="12pt" style:font-size-complex="12pt"/>
    </style:style>
    <style:style style:name="P17" style:family="paragraph" style:parent-style-name="Standard">
      <style:paragraph-properties fo:margin-left="0.635cm" fo:margin-right="0cm" fo:margin-top="0cm" fo:margin-bottom="0.282cm" loext:contextual-spacing="true" fo:line-height="100%" fo:text-indent="0cm" style:auto-text-indent="false"/>
    </style:style>
    <style:style style:name="P18" style:family="paragraph" style:parent-style-name="Standard" style:master-page-name="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style:page-number="auto" fo:background-color="transparent" style:writing-mode="lr-tb"/>
    </style:style>
    <style:style style:name="P19" style:family="paragraph" style:parent-style-name="Standard" style:master-page-name="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style:page-number="auto" fo:background-color="transparent" style:writing-mode="lr-tb"/>
      <style:text-properties officeooo:rsid="001ec99e" officeooo:paragraph-rsid="001ec99e"/>
    </style:style>
    <style:style style:name="P20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paragraph-rsid="001ec99e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rsid="001a55bf" officeooo:paragraph-rsid="001b94a0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rsid="002c68c8" officeooo:paragraph-rsid="002c68c8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rsid="001ede15" officeooo:paragraph-rsid="001ec99e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paragraph-rsid="001ec99e"/>
    </style:style>
    <style:style style:name="P25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rsid="001ec99e" officeooo:paragraph-rsid="001ec99e"/>
    </style:style>
    <style:style style:name="P26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rsid="001ec99e" officeooo:paragraph-rsid="002c68c8"/>
    </style:style>
    <style:style style:name="P27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officeooo:rsid="001ec99e" officeooo:paragraph-rsid="001ede15"/>
    </style:style>
    <style:style style:name="P28" style:family="paragraph" style:parent-style-name="Standard" style:master-page-name="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style:page-number="auto" fo:background-color="transparent" style:writing-mode="lr-tb"/>
    </style:style>
    <style:style style:name="P29" style:family="paragraph" style:parent-style-name="Standard">
      <loext:graphic-properties draw:fill="solid" draw:fill-color="#ffffff"/>
      <style:paragraph-properties fo:margin-left="1.251cm" fo:margin-right="0cm" fo:text-align="justify" style:justify-single-word="false" fo:orphans="0" fo:widows="0" fo:text-indent="0cm" style:auto-text-indent="false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30" style:family="paragraph" style:parent-style-name="List_20_Paragraph" style:list-style-name="WWNum5">
      <style:paragraph-properties fo:line-height="100%"/>
      <style:text-properties fo:font-size="12pt" style:font-size-asian="12pt" style:font-name-complex="Times New Roman1" style:font-size-complex="12pt"/>
    </style:style>
    <style:style style:name="P31" style:family="paragraph" style:parent-style-name="Standard" style:master-page-name="Standard">
      <style:paragraph-properties fo:margin-top="0cm" fo:margin-bottom="0.282cm" loext:contextual-spacing="true" fo:line-height="100%" style:page-number="auto"/>
      <style:text-properties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282cm" loext:contextual-spacing="true" fo:line-height="100%"/>
      <style:text-properties officeooo:paragraph-rsid="00351348"/>
    </style:style>
    <style:style style:name="P33" style:family="paragraph" style:parent-style-name="Standard">
      <style:paragraph-properties fo:margin-top="0cm" fo:margin-bottom="0.282cm" loext:contextual-spacing="true"/>
      <style:text-properties fo:font-weight="normal" officeooo:paragraph-rsid="001d07eb" style:font-weight-asian="normal" style:font-weight-complex="normal"/>
    </style:style>
    <style:style style:name="P34" style:family="paragraph" style:parent-style-name="Standard">
      <style:paragraph-properties fo:margin-top="0cm" fo:margin-bottom="0.282cm" loext:contextual-spacing="true"/>
      <style:text-properties fo:font-weight="normal" officeooo:paragraph-rsid="00351348" style:font-weight-asian="normal"/>
    </style:style>
    <style:style style:name="P35" style:family="paragraph" style:parent-style-name="Standard" style:list-style-name="WWNum16" style:master-page-name="">
      <loext:graphic-properties draw:fill="solid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text-indent="-0.6cm" style:auto-text-indent="false" style:page-number="auto" fo:background-color="#ffffff" style:writing-mode="lr-tb"/>
    </style:style>
    <style:style style:name="P36" style:family="paragraph" style:parent-style-name="Standard" style:list-style-name="WWNum16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</style:style>
    <style:style style:name="P37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</style:style>
    <style:style style:name="P38" style:family="paragraph" style:parent-style-name="Standard" style:list-style-name="WWNum17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109cm"/>
        </style:tab-stops>
      </style:paragraph-properties>
    </style:style>
    <style:style style:name="P39" style:family="paragraph" style:parent-style-name="Standard" style:list-style-name="WWNum16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40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41" style:family="paragraph" style:parent-style-name="Standard" style:list-style-name="WWNum17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109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42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style:font-name="Calibri" fo:font-size="12pt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fo:font-size="12pt" officeooo:rsid="00381922" officeooo:paragraph-rsid="00381922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style:font-name="Calibri" officeooo:paragraph-rsid="001b94a0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cm" fo:margin-bottom="0.282cm" loext:contextual-spacing="true" fo:line-height="108%" fo:text-align="start" style:justify-single-word="false" fo:orphans="2" fo:widows="2" fo:text-indent="-0.499cm" style:auto-text-indent="false" style:page-number="auto" fo:background-color="transparent" style:writing-mode="lr-tb"/>
      <style:text-properties fo:font-size="12pt" officeooo:rsid="001a55bf" officeooo:paragraph-rsid="001b94a0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0.499cm" fo:margin-right="0cm" fo:margin-top="0cm" fo:margin-bottom="0.282cm" loext:contextual-spacing="true" fo:line-height="108%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a55bf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a55bf" style:font-size-asian="12pt" style:font-weight-asian="bold" style:font-size-complex="12pt"/>
    </style:style>
    <style:style style:name="T4" style:family="text">
      <style:text-properties fo:font-size="12pt" fo:font-weight="bold" officeooo:rsid="001b94a0" style:font-size-asian="12pt" style:font-weight-asian="bold" style:font-size-complex="12pt"/>
    </style:style>
    <style:style style:name="T5" style:family="text">
      <style:text-properties fo:font-size="12pt" fo:font-weight="bold" officeooo:rsid="001bca96" style:font-size-asian="12pt" style:font-weight-asian="bold" style:font-size-complex="12pt"/>
    </style:style>
    <style:style style:name="T6" style:family="text">
      <style:text-properties fo:font-size="12pt" fo:font-weight="bold" officeooo:rsid="001d07eb" style:font-size-asian="12pt" style:font-weight-asian="bold" style:font-size-complex="12pt"/>
    </style:style>
    <style:style style:name="T7" style:family="text">
      <style:text-properties fo:font-size="12pt" fo:font-weight="bold" officeooo:rsid="001dbabb" style:font-size-asian="12pt" style:font-weight-asian="bold" style:font-size-complex="12pt"/>
    </style:style>
    <style:style style:name="T8" style:family="text">
      <style:text-properties fo:font-size="12pt" fo:font-weight="bold" officeooo:rsid="00294b11" style:font-size-asian="12pt" style:font-weight-asian="bold" style:font-size-complex="12pt"/>
    </style:style>
    <style:style style:name="T9" style:family="text">
      <style:text-properties fo:font-size="12pt" fo:font-weight="bold" officeooo:rsid="0029a174" style:font-size-asian="12pt" style:font-weight-asian="bold" style:font-size-complex="12pt"/>
    </style:style>
    <style:style style:name="T10" style:family="text">
      <style:text-properties fo:font-size="12pt" fo:font-weight="bold" officeooo:rsid="002b42ac" style:font-size-asian="12pt" style:font-weight-asian="bold" style:font-size-complex="12pt"/>
    </style:style>
    <style:style style:name="T11" style:family="text">
      <style:text-properties fo:font-size="12pt" fo:font-weight="bold" officeooo:rsid="002b9cdc" style:font-size-asian="12pt" style:font-weight-asian="bold" style:font-size-complex="12pt"/>
    </style:style>
    <style:style style:name="T12" style:family="text">
      <style:text-properties fo:font-size="12pt" fo:font-weight="bold" officeooo:rsid="002f987f" style:font-size-asian="12pt" style:font-weight-asian="bold" style:font-size-complex="12pt"/>
    </style:style>
    <style:style style:name="T13" style:family="text">
      <style:text-properties fo:font-size="12pt" fo:font-weight="bold" style:font-size-asian="12pt" style:language-asian="zh" style:country-asian="CN" style:font-weight-asian="bold" style:font-name-complex="Times New Roman1" style:font-size-complex="12pt" style:font-weight-complex="bold"/>
    </style:style>
    <style:style style:name="T14" style:family="text">
      <style:text-properties fo:font-size="12pt" fo:font-weight="bold" officeooo:rsid="000fcdba" style:font-size-asian="12pt" style:language-asian="zh" style:country-asian="CN" style:font-weight-asian="bold" style:font-name-complex="Times New Roman1" style:font-size-complex="12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officeooo:rsid="001a55bf" style:font-size-asian="12pt" style:font-name-complex="Times New Roman1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a55bf" style:font-size-asian="12pt" style:font-size-complex="12pt"/>
    </style:style>
    <style:style style:name="T20" style:family="text">
      <style:text-properties fo:font-size="12pt" officeooo:rsid="001b94a0" style:font-size-asian="12pt" style:font-size-complex="12pt"/>
    </style:style>
    <style:style style:name="T21" style:family="text">
      <style:text-properties fo:font-size="12pt" officeooo:rsid="001bca96" style:font-size-asian="12pt" style:font-size-complex="12pt"/>
    </style:style>
    <style:style style:name="T22" style:family="text">
      <style:text-properties fo:font-size="12pt" officeooo:rsid="001ede15" style:font-size-asian="12pt" style:font-size-complex="12pt"/>
    </style:style>
    <style:style style:name="T23" style:family="text">
      <style:text-properties fo:font-size="12pt" officeooo:rsid="002c68c8" style:font-size-asian="12pt" style:font-size-complex="12pt"/>
    </style:style>
    <style:style style:name="T24" style:family="text">
      <style:text-properties fo:font-size="12pt" officeooo:rsid="001d07eb" style:font-size-asian="12pt" style:font-size-complex="12pt"/>
    </style:style>
    <style:style style:name="T25" style:family="text">
      <style:text-properties fo:font-size="12pt" officeooo:rsid="00350389" style:font-size-asian="12pt" style:font-size-complex="12pt"/>
    </style:style>
    <style:style style:name="T26" style:family="text">
      <style:text-properties fo:font-size="12pt" officeooo:rsid="00351348" style:font-size-asian="12pt" style:font-size-complex="12pt"/>
    </style:style>
    <style:style style:name="T27" style:family="text">
      <style:text-properties fo:font-size="12pt" officeooo:rsid="00350389" style:font-size-asian="12pt" style:font-size-complex="12pt" style:font-weight-complex="normal"/>
    </style:style>
    <style:style style:name="T28" style:family="text">
      <style:text-properties fo:font-size="12pt" officeooo:rsid="00351348" style:font-size-asian="12pt" style:font-size-complex="12pt" style:font-weight-complex="normal"/>
    </style:style>
    <style:style style:name="T29" style:family="text">
      <style:text-properties fo:font-size="12pt" officeooo:rsid="00365ffa" style:font-size-asian="12pt" style:font-size-complex="12pt"/>
    </style:style>
    <style:style style:name="T30" style:family="text">
      <style:text-properties fo:font-size="12pt" officeooo:rsid="00381922" style:font-size-asian="12pt" style:font-size-complex="12pt"/>
    </style:style>
    <style:style style:name="T31" style:family="text">
      <style:text-properties fo:font-size="12pt" officeooo:rsid="003a853f" style:font-size-asian="12pt" style:font-size-complex="12pt"/>
    </style:style>
    <style:style style:name="T32" style:family="text">
      <style:text-properties fo:font-size="12pt" officeooo:rsid="0024a508" style:font-size-asian="12pt"/>
    </style:style>
    <style:style style:name="T33" style:family="text">
      <style:text-properties style:font-name="Calibri" fo:font-size="12pt" style:font-size-asian="12pt" style:font-size-complex="12pt"/>
    </style:style>
    <style:style style:name="T34" style:family="text">
      <style:text-properties style:font-name="Calibri" fo:font-size="12pt" fo:font-weight="bold" style:font-size-asian="12pt" style:font-weight-asian="bold" style:font-size-complex="12pt"/>
    </style:style>
    <style:style style:name="T35" style:family="text">
      <style:text-properties style:text-position="super 58%" fo:font-size="12pt" fo:font-weight="bold" officeooo:rsid="001a55bf" style:font-size-asian="12pt" style:font-weight-asian="bold" style:font-size-complex="12pt"/>
    </style:style>
    <style:style style:name="T36" style:family="text">
      <style:text-properties fo:color="#000000" style:font-name="Calibri" fo:font-size="12pt" fo:letter-spacing="-0.004cm" style:font-size-asian="12pt" style:font-size-complex="12pt"/>
    </style:style>
    <style:style style:name="T37" style:family="text">
      <style:text-properties fo:color="#000000" style:font-name="Calibri" fo:font-size="12pt" fo:letter-spacing="-0.004cm" officeooo:rsid="002e7a5a" style:font-size-asian="12pt" style:font-size-complex="12pt"/>
    </style:style>
    <style:style style:name="T38" style:family="text">
      <style:text-properties fo:color="#000000" style:font-name="Calibri" fo:font-size="12pt" fo:letter-spacing="-0.004cm" officeooo:rsid="0038cad5" style:font-size-asian="12pt" style:font-size-complex="12pt"/>
    </style:style>
    <style:style style:name="T39" style:family="text">
      <style:text-properties fo:color="#000000" style:font-name="Calibri" fo:font-size="12pt" fo:letter-spacing="0.004cm" style:font-size-asian="12pt" style:font-size-complex="12pt"/>
    </style:style>
    <style:style style:name="T40" style:family="text">
      <style:text-properties fo:color="#000000" style:font-name="Calibri" fo:font-size="12pt" style:font-size-asian="12pt" style:font-size-complex="12pt"/>
    </style:style>
    <style:style style:name="T41" style:family="text">
      <style:text-properties fo:color="#000000" style:font-name="Calibri" fo:font-size="12pt" fo:letter-spacing="0.011cm" style:font-size-asian="12pt" style:font-size-complex="12pt"/>
    </style:style>
    <style:style style:name="T42" style:family="text">
      <style:text-properties fo:color="#000000" style:font-name="Calibri" fo:font-size="12pt" fo:letter-spacing="-0.002cm" style:font-size-asian="12pt" style:font-size-complex="12pt"/>
    </style:style>
    <style:style style:name="T43" style:family="text">
      <style:text-properties fo:color="#000000" style:font-name="Calibri" fo:font-size="12pt" fo:letter-spacing="0.009cm" style:font-size-asian="12pt" style:font-size-complex="12pt"/>
    </style:style>
    <style:style style:name="T44" style:family="text">
      <style:text-properties fo:color="#000000" style:font-name="Calibri" fo:font-size="12pt" fo:letter-spacing="-0.007cm" style:font-size-asian="12pt" style:font-size-complex="12pt"/>
    </style:style>
    <style:style style:name="T45" style:family="text">
      <style:text-properties officeooo:rsid="001a55bf"/>
    </style:style>
    <style:style style:name="T46" style:family="text">
      <style:text-properties officeooo:rsid="001ede15"/>
    </style:style>
    <style:style style:name="T47" style:family="text">
      <style:text-properties officeooo:rsid="0030cb13"/>
    </style:style>
    <style:style style:name="T48" style:family="text">
      <style:text-properties officeooo:rsid="00351348"/>
    </style:style>
    <style:style style:name="T49" style:family="text">
      <style:text-properties officeooo:rsid="00367aff"/>
    </style:style>
    <style:style style:name="T50" style:family="text">
      <style:text-properties officeooo:rsid="00381922"/>
    </style:style>
    <style:style style:name="T51" style:family="text">
      <style:text-properties officeooo:rsid="003c41b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OPIS PRZEDMIOTU ZAMÓWIENIA</text:p>
      <text:p text:style-name="P6"/>
      <text:p text:style-name="P32"><text:span text:style-name="T16">I.</text:span><text:span text:style-name="T1"> </text:span><text:span text:style-name="T14">Roboty</text:span><text:span text:style-name="T13"> budowlane </text:span><text:span text:style-name="T14">w zakresie adaptacji pomieszczeń na salę wkłuć z myjnią i szatnią dla personelu</text:span><text:span text:style-name="T13"> w budynku przy ul. L. Pasteura 4 we Wrocławiu.</text:span><text:span text:style-name="T1"> </text:span></text:p>
      <text:p text:style-name="P2"/>
      <text:p text:style-name="P7"><text:span text:style-name="T16">II. Zakres czynności Wykonawcy </text:span><text:span text:style-name="T17">obejmuje</text:span><text:span text:style-name="T16">:</text:span></text:p>
      <text:p text:style-name="P3"/>
      <text:p text:style-name="P33"><text:span text:style-name="T19">Roboty budowlan</text:span><text:span text:style-name="T24">o-</text:span><text:span text:style-name="T19">instalacyjn</text:span><text:span text:style-name="T24">e</text:span><text:span text:style-name="T18"> </text:span><text:span text:style-name="T19">w pomieszczeniu </text:span><text:span text:style-name="T25">szatni i magazynu mieszczących się na parterze</text:span><text:span text:style-name="T19"> budynku, </text:span><text:span text:style-name="T25">mające na celu przystosowanie pomieszczeń na salę wkłuć z myjni</text:span><text:span text:style-name="T26">ą</text:span><text:span text:style-name="T25"> i szatni</text:span><text:span text:style-name="T26">ą</text:span><text:span text:style-name="T25"> dla personelu, zgodnie z opracowanym projektem osłon stałych </text:span><text:span text:style-name="T31">( rzut pomieszczeń zgodnie z rysunkiem z projektu osłon stałych).</text:span></text:p>
      <text:p text:style-name="P33"><text:span text:style-name="T25"/></text:p>
      <text:p text:style-name="P34"><text:span text:style-name="T27">Z</text:span><text:span text:style-name="T28">akres prac:</text:span></text:p>
      <text:p text:style-name="P18"><text:span text:style-name="T18">1. <text:s/></text:span><text:span text:style-name="T26">instalacje elektryczne: instalowanie nowych gniazd, wymiana opraw oświetleniowych;</text:span></text:p>
      <text:p text:style-name="P46"><text:span text:style-name="T30">2. </text:span><text:span text:style-name="T19"><text:s/></text:span><text:span text:style-name="T26">naprawa tynków </text:span><text:span text:style-name="T29">i</text:span><text:span text:style-name="T26"> uzupełnienie płytek ceramicznych ściennych po wykonaniu prac instalacyjnych elektrycznych i gazów medycznych;</text:span></text:p>
      <text:p text:style-name="P45">3. <text:s/><text:span text:style-name="T48">montaż dwustanowiskowego koryta do mycia rąk ze stali szlachetnej wraz z bateriami łokciowymi oraz wykonanie fartucha ściennego w pomieszczeniu przygotowawczym;</text:span></text:p>
      <text:p text:style-name="P43">4. <text:s/>malowanie <text:span text:style-name="T51">pomieszczeń</text:span>;</text:p>
      <text:p text:style-name="P21"><text:span text:style-name="T50">5</text:span>. <text:s/><text:span text:style-name="T49">zakup i montaż drzwi wejściowych do sali wkłuć dwuskrzydłowych o szerokości 140 cm z osłoną radiologiczną Rb=0.5 mm;</text:span></text:p>
      <text:p text:style-name="P15"><text:span text:style-name="T50">6</text:span>. <text:span text:style-name="T48">u</text:span>tylizacja gruzu</text:p>
      <text:p text:style-name="P44"/>
      <text:p text:style-name="P8">III. Pozostałe ustalenia</text:p>
      <text:p text:style-name="P10"><text:span text:style-name="T15">Zakres prac obejmuje przygotowanie dokumentacji powykonawczej. Wszystkie materiały wymagają dopuszczenia do stosowania w szpitalach. Przed przestąpieniem wykonaniem prac należy uzgodnić pisemnie z Zamawiającym planowane rozwiązania techniczne, kolorystykę itp. Wykonawca powinien skalkulować w cenie wszystkie czynności i materiały eksploatacyjne wymagane przez producenta lub przepisy prawa w okresie gwarancji. Przed złożeniem oferty możliwe jest dokonanie przez Wykonawcę, na własny koszt, oględzin pomieszcze</text:span><text:span text:style-name="T32">ń</text:span><text:span text:style-name="T15">. </text:span></text:p>
      <text:p text:style-name="P10"><text:line-break/><text:span text:style-name="T36">IV. Z ubiegania się o udzielenie zamówienia zostaną wykluczeni Wykonawcy:</text:span></text:p>
      <text:list xml:id="list1387245260" text:style-name="WWNum16">
        <text:list-item>
          <text:p text:style-name="P35"><text:span text:style-name="T39">którzy w ciągu ostatnich trzech lat przed wszczęciem postępowania wyrządzili szkodę nie </text:span><text:span text:style-name="T36">wykonując zamówienia udzielonego im przez USK lub wykonując je z nienależytą st</text:span><text:bookmark text:name="_GoBack"/><text:span text:style-name="T36">arannością.</text:span></text:p>
        </text:list-item>
        <text:list-item>
          <text:p text:style-name="P36"><text:span text:style-name="T40">którzy znajdują się w sporze z USK </text:span><text:span text:style-name="T36">w szczególności, jeżeli spór dotyczy zamówień</text:span></text:p>
        </text:list-item>
      </text:list>
      <text:p text:style-name="P29">wykonywanych przez Wykonawcę na rzecz USK.</text:p>
      <text:list xml:id="list154921481736180" text:continue-numbering="true" text:style-name="WWNum16">
        <text:list-item>
          <text:p text:style-name="P36"><text:span text:style-name="T40">którzy nie złożyli wymaganych dokumentów, oświadczeń lub nie spełnili innych wymagań </text:span><text:span text:style-name="T36">koniecznych dla udziału w postępowaniu określonych przez USK.</text:span></text:p>
        </text:list-item>
        <text:list-item>
          <text:p text:style-name="P36"><text:span text:style-name="T41">w stosunku, do których ogłoszono upadłość bądź likwidację lub w stosunku, do </text:span><text:soft-page-break/><text:span text:style-name="T41">których </text:span><text:span text:style-name="T36">wszczęto postępowanie upadłościowe bądź likwidacyjne.</text:span></text:p>
        </text:list-item>
        <text:list-item>
          <text:p text:style-name="P36"><text:span text:style-name="T42">którzy z uwagi na prowadzone przeciwko nim postępowanie o popełnienie przestępstwa nie </text:span><text:span text:style-name="T36">dają rękojmi należytego wykonania Zamówienia.</text:span></text:p>
        </text:list-item>
        <text:list-item>
          <text:p text:style-name="P39">złożyli nieprawdziwe informacje mające wpływ na wynik prowadzonego postępowania.</text:p>
        </text:list-item>
      </text:list>
      <text:p text:style-name="P11"><text:span text:style-name="T33"><text:line-break/>V. </text:span><text:span text:style-name="T36">Wykonawca składający ofertę winien spełniać następujące warunki:<text:line-break/></text:span></text:p>
      <text:list xml:id="list3992948132" text:style-name="WWNum17">
        <text:list-item>
          <text:p text:style-name="P38"><text:span text:style-name="T43">posiadać uprawnienia do wykonywania działalności lub czynności w ramach realizacji</text:span><text:span text:style-name="T33"> </text:span><text:span text:style-name="T36">zamówienia, jeżeli ustawy nakładają obowiązek posiadania takich uprawnień</text:span></text:p>
        </text:list-item>
        <text:list-item>
          <text:p text:style-name="P38"><text:span text:style-name="T42">posiadać <text:s text:c="2"/>niezbędną <text:s/>wiedzę <text:s text:c="2"/>i <text:s text:c="2"/>doświadczenie <text:s text:c="2"/>oraz <text:s text:c="2"/>potencjał <text:s text:c="2"/>ekonomiczny, <text:s text:c="2"/>a <text:s text:c="2"/>także </text:span><text:span text:style-name="T36">dysponować osobami zdolnymi do wykonania Zamówienia.</text:span></text:p>
        </text:list-item>
        <text:list-item>
          <text:p text:style-name="P41">znajdować się w sytuacji ekonomicznej i finansowej zapewniającej wykonanie Zamówienia.</text:p>
        </text:list-item>
        <text:list-item>
          <text:p text:style-name="P38"><text:span text:style-name="T36">nie <text:s text:c="2"/>podlegać <text:s text:c="2"/>wykluczeniu <text:s text:c="2"/>z <text:s text:c="2"/>postępowania <text:s text:c="2"/>o <text:s text:c="2"/>udzielenie <text:s text:c="2"/>zamówienia</text:span><text:span text:style-name="T44">.</text:span></text:p>
        </text:list-item>
        <text:list-item>
          <text:p text:style-name="P41">spełniać wszystkie inne warunki określone w SIWZ.</text:p>
        </text:list-item>
      </text:list>
      <text:p text:style-name="P2"><text:line-break/>VI. Warunki odbioru:<text:line-break/></text:p>
      <text:list xml:id="list2963001550" text:style-name="WWNum5">
        <text:list-item>
          <text:p text:style-name="P30">Dokumentacja powykonawcza (zaktualizowany plan pomieszczeń i instalacji, atesty wynik badań i pomiarów itp.)</text:p>
        </text:list-item>
        <text:list-item>
          <text:p text:style-name="P30">Sporządzenie protokołu z wykonanych prac przez Wykonawcę.</text:p>
        </text:list-item>
        <text:list-item>
          <text:p text:style-name="P30">Pisemne potwierdzenie akceptacji przez przedstawiciela Zleceniodawcy.</text:p>
        </text:list-item>
      </text:list>
      <text:p text:style-name="P9"><text:span text:style-name="T34"><text:line-break/></text:span><text:span text:style-name="T33">VII. Postanowienia końcowe:<text:line-break/></text:span></text:p>
      <text:list xml:id="list3856719143" text:style-name="WWNum18">
        <text:list-item>
          <text:p text:style-name="P42">ofertę należy złożyć jedną na dany pakiet zamówienia.</text:p>
        </text:list-item>
        <text:list-item>
          <text:p text:style-name="P42">oferta powinna zawierać wycenę ryczałtową.</text:p>
        </text:list-item>
        <text:list-item>
          <text:p text:style-name="P40">ofertę Wykonawcy wykluczonego uznaje się za odrzuconą.</text:p>
        </text:list-item>
        <text:list-item>
          <text:p text:style-name="P37"><text:span text:style-name="T36">termin </text:span><text:span text:style-name="T37">wykonania: </text:span><text:span text:style-name="T38">14 tygodni od dnia podpisania umowy</text:span></text:p>
        </text:list-item>
        <text:list-item>
          <text:p text:style-name="P40">minimalny okres gwarancji 36 miesięcy.</text:p>
        </text:list-item>
      </text:list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fo:font-weight="normal" style:font-weight-asian="normal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fo:font-weight="normal" style:font-weight-asian="normal"/>
    </style:style>
    <style:style style:name="ListLabel_20_7" style:display-name="ListLabel 7" style:family="text">
      <style:text-properties style:font-name="Calibri" fo:font-family="Calibri" style:font-family-generic="roman" style:font-pitch="variable" fo:font-size="12pt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4</meta:editing-cycles>
    <meta:print-date>2018-01-23T08:02:00</meta:print-date>
    <meta:creation-date>2018-06-05T12:19:00</meta:creation-date>
    <dc:date>2018-11-23T15:49:21.108000000</dc:date>
    <meta:editing-duration>PT3H51M10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37" meta:word-count="478" meta:character-count="3630" meta:non-whitespace-character-count="31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