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3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officeooo:paragraph-rsid="0016cc9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86312" style:font-size-asian="11pt" style:font-name-complex="Arial" style:font-size-complex="11pt"/>
    </style:style>
    <style:style style:name="T4" style:family="text">
      <style:text-properties style:font-name="Arial" fo:font-size="11pt" officeooo:rsid="001b0e99" style:font-size-asian="11pt" style:font-name-complex="Arial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-asian="Arial"/>
    </style:style>
    <style:style style:name="T8" style:family="text">
      <style:text-properties officeooo:rsid="0019c82b" style:font-name-complex="Times New Roman1"/>
    </style:style>
    <style:style style:name="T9" style:family="text">
      <style:text-properties officeooo:rsid="001915e1"/>
    </style:style>
    <style:style style:name="T10" style:family="text">
      <style:text-properties fo:font-weight="bold" officeooo:rsid="0030d06c" style:font-weight-asian="bold" style:font-name-complex="Arial" style:font-weight-complex="bold"/>
    </style:style>
    <style:style style:name="T11" style:family="text">
      <style:text-properties fo:font-weight="bold" officeooo:rsid="001915e1" style:font-weight-asian="bold" style:font-name-complex="Arial" style:font-weight-complex="bold"/>
    </style:style>
    <style:style style:name="T12" style:family="text">
      <style:text-properties fo:font-weight="bold" officeooo:rsid="003785ce" style:font-weight-asian="bold" style:font-name-complex="Arial" style:font-weight-complex="bold"/>
    </style:style>
    <style:style style:name="T13" style:family="text">
      <style:text-properties fo:font-weight="bold" officeooo:rsid="000fcdba" style:language-asian="zh" style:country-asian="CN" style:font-weight-asian="bold" style:font-name-complex="Times New Roman1" style:font-weight-complex="bold"/>
    </style:style>
    <style:style style:name="T14" style:family="text">
      <style:text-properties fo:font-weight="bold" officeooo:rsid="0030d06c" style:language-asian="zh" style:country-asian="CN" style:font-weight-asian="bold" style:font-name-complex="Times New Roman1" style:font-weight-complex="bold"/>
    </style:style>
    <style:style style:name="T15" style:family="text">
      <style:text-properties fo:font-weight="bold" officeooo:rsid="0019c82b" style:language-asian="zh" style:country-asian="CN" style:font-weight-asian="bold" style:font-name-complex="Times New Roman1" style:font-weight-complex="bold"/>
    </style:style>
    <style:style style:name="T16" style:family="text">
      <style:text-properties officeooo:rsid="00197cae"/>
    </style:style>
    <style:style style:name="T17" style:family="text">
      <style:text-properties officeooo:rsid="001b0e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23"/></text:p>
      <text:p text:style-name="P2"/>
      <text:p text:style-name="P2">FORMULARZ OFERTY</text:p>
      <text:p text:style-name="P3"> </text:p>
      <text:p text:style-name="P3">……………………, dnia ……………………</text:p>
      <text:p text:style-name="P3">  </text:p>
      <text:p text:style-name="P2">Dane Wykonawcy:</text:p>
      <text:p text:style-name="P2">Nazwa: .....................................................................................</text:p>
      <text:p text:style-name="P2">Siedziba: .................................................................................</text:p>
      <text:p text:style-name="P2">Numer telefonu firmy :........................................................... </text:p>
      <text:p text:style-name="P2">Numer Faxu firmy…...............................................................</text:p>
      <text:p text:style-name="P2"> </text:p>
      <text:p text:style-name="P2">Adres poczty elektronicznej: ...............................................</text:p>
      <text:p text:style-name="P2">Adres strony: .........................................................................</text:p>
      <text:p text:style-name="P2">Numer NIP .................................................</text:p>
      <text:p text:style-name="P2">Numer REGON ........................................</text:p>
      <text:p text:style-name="P2"> </text:p>
      <text:p text:style-name="P2">Bank i numer konta .............................................................................................</text:p>
      <text:p text:style-name="P11">Osoba do kontaktu z Zamawiającym, nr <text:span text:style-name="T17">telefonu : …………………………………</text:span> ....................................................................……….</text:p>
      <text:p text:style-name="P3"> </text:p>
      <text:p text:style-name="P5">OFERTA</text:p>
      <text:p text:style-name="P2">Nawiązując do ogłoszenia <text:span text:style-name="T17">USK.DUO/170/11</text:span> z dnia ………………. na:</text:p>
      <text:p text:style-name="P7"><text:span text:style-name="T12">„</text:span><text:span text:style-name="T11">W</text:span><text:span text:style-name="T10">ykonani</text:span><text:span text:style-name="T11">e</text:span><text:span text:style-name="T10"> r</text:span><text:span text:style-name="T13">ob</text:span><text:span text:style-name="T14">ót</text:span><text:span text:style-name="T15"> budowlan</text:span><text:span text:style-name="T14">ych</text:span><text:span text:style-name="T15"> </text:span><text:span text:style-name="T13">w zakresie adaptacji pomieszczeń na salę wkłuć z myjnią i szatnią dla personelu</text:span><text:span text:style-name="T15"> w budynku przy ul. L. Pasteura 4 we Wrocławiu</text:span>,<text:span text:style-name="T8">”</text:span></text:p>
      <text:p text:style-name="P6">Znak sprawy: <text:span text:style-name="T17">DUO/170/11</text:span></text:p>
      <text:p text:style-name="P2">składam ofertę : </text:p>
      <text:p text:style-name="P2">Wartość całej oferty brutto: ……………………………………………………………...</text:p>
      <text:p text:style-name="P2">Słownie: ………………………………………………………………………………….</text:p>
      <text:p text:style-name="P2"> Okres gwarancji (min.<text:span text:style-name="T9">36</text:span> m-c<text:span text:style-name="T16">y</text:span>)……………………………………………………….</text:p>
      <text:p text:style-name="P2">Jednocześnie oświadczamy, że:</text:p>
      <text:p text:style-name="P1"><text:span text:style-name="T1"> </text:span><text:span text:style-name="T2">wyrażamy zgodę na płatność za fakturę <text:s/>w terminie (</text:span><text:span text:style-name="T4">6</text:span><text:span text:style-name="T2">0 dni od daty dostarczenia do siedziby Zamawiającego poprawnie wystawionej faktury VAT po wykonaniu usługi, </text:span></text:p>
      <text:p text:style-name="P3"> okres stałości cen netto – cały okres obowiązywania umowy.</text:p>
      <text:p text:style-name="P3"/>
      <text:p text:style-name="P3"> </text:p>
      <text:p text:style-name="P3"><text:soft-page-break/>Akceptujemy wzór umowy i zobowiązujemy się, w przypadku wyboru naszej oferty do zawarcia umowy w siedzibie Zamawiającego we wskazanym przez Zamawiającego terminie. </text:p>
      <text:p text:style-name="P3">Oświadczamy, że uważamy się za związanych niniejszą ofertą na czas wskazany w ogłoszeniu.</text:p>
      <text:p text:style-name="P3">Dostawę będącą przedmiotem zamówienia wykonamy sami * / z udziałem podwykonawców* (właściwe podkreślić). </text:p>
      <text:p text:style-name="P3"> </text:p>
      <text:p text:style-name="P3">Powierzymy podwykonawcy wykonanie następujących części zamówienia </text:p>
      <text:p text:style-name="P3">.................................................................................................................................................</text:p>
      <text:p text:style-name="P3"><text:span text:style-name="T7"><text:s/></text:span>( wypełnić w przypadku udziału podwykonawców).</text:p>
      <text:p text:style-name="P3"> </text:p>
      <text:p text:style-name="P3">Ofertę niniejszą składamy na ……… kolejno ponumerowanych stronach.</text:p>
      <text:p text:style-name="P3"> </text:p>
      <text:p text:style-name="P3">Oświadczamy, że wszystkie załączniki stanowią integralną część oferty. </text:p>
      <text:p text:style-name="P3"> </text:p>
      <text:p text:style-name="P3">Pod groźbą odpowiedzialności karnej oświadczamy, iż wszystkie załączone do oferty dokumenty opisują stan faktyczny i prawny aktualny na dzień otwarcia ofert ( art. 297 <text:s/>ustawy kodeks karny z dnia 6 czerwca 1997 r. / Dz. U. nr 88, poz. 553 ze zmianami /.</text:p>
      <text:p text:style-name="P3"> </text:p>
      <text:p text:style-name="P9"><text:span text:style-name="T5"><text:s/></text:span><text:span text:style-name="T2">(1) wypełniony wzór umowy <text:tab/></text:span></text:p>
      <text:p text:style-name="P1"><text:span text:style-name="T5"><text:s text:c="12"/></text:span><text:span text:style-name="T2">(2) Formularz asortymentowo cenowy<text:tab/><text:tab/></text:span></text:p>
      <text:p text:style-name="P4"><text:span text:style-name="T7"><text:s text:c="4"/></text:span><text:tab/><text:tab/><text:tab/><text:tab/><text:tab/><text:tab/><text:tab/></text:p>
      <text:p text:style-name="P9"><text:span text:style-name="T5"><text:s text:c="4"/></text:span><text:span text:style-name="T2"><text:tab/><text:tab/><text:tab/><text:tab/><text:tab/><text:tab/><text:tab/><text:tab/> <text:s text:c="11"/>…………………………………………………..</text:span></text:p>
      <text:p text:style-name="P1"><text:span text:style-name="T1"><text:tab/>(</text:span><text:span text:style-name="T6">podpis i pieczęć osób wskazanych w dokumencie uprawniającym do występowania </text:span></text:p>
      <text:p text:style-name="P8"><text:tab/>w obrocie prawnym lub posiadających pełnomocnictwo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_20_Znak" style:display-name=" Znak Znak1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Plain_20_Text1" style:display-name="Plain Text1" style:family="paragraph" style:parent-style-name="Standard"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/>
    </style:style>
    <style:style style:name="plaintex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8" style:family="paragraph" style:parent-style-name="Standard">
      <style:paragraph-properties fo:text-align="justify" style:justify-single-word="false" fo:orphans="0" fo:widows="0" style:text-autospace="non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Tekst_20_blokowy1" style:display-name="Tekst blokowy1" style:family="paragraph" style:parent-style-name="Standard">
      <style:paragraph-properties fo:margin-left="9.525cm" fo:margin-right="0.445cm" fo:text-align="center" style:justify-single-word="false" fo:text-indent="0cm" style:auto-text-indent="false"/>
      <style:text-properties fo:font-size="11pt" fo:font-style="italic" style:font-size-asian="11pt" style:font-style-asian="italic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/>
    </style:style>
    <style:style style:name="Bartek" style:family="paragraph" style:parent-style-name="Standard"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Jacek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 style:font-size-complex="12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3pt" fo:language="none" fo:country="none" fo:font-weight="bold" style:font-size-asian="13pt" style:font-weight-asian="bold" style:font-size-complex="12pt" style:font-weight-complex="bold"/>
    </style:style>
    <style:style style:name="WW8Num1z0" style:family="text">
      <style:text-properties fo:color="#000000" fo:font-weight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kst_20_komentarza_20_Znak2" style:display-name="Tekst komentarza Znak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Font_20_Style54" style:display-name="Font Style54" style:family="text"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" style:font-family-complex="'Bookman Old Style'" style:font-family-generic-complex="roman" style:font-pitch-complex="variable" style:font-size-complex="9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font-size="13pt" fo:font-weight="bold" style:font-size-asian="13pt" style:font-weight-asian="bold" style:font-size-complex="12pt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0" style:family="text"/>
    <style:style style:name="WW8Num35z1" style:family="text">
      <style:text-properties fo:font-weight="bold" style:font-weight-asian="bold"/>
    </style:style>
    <style:style style:name="WW8Num35z0" style:family="text"/>
    <style:style style:name="WW8Num34z0" style:family="text">
      <style:text-properties fo:color="#000000" fo:font-weight="normal" style:font-weight-asian="norma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fo:color="#000000" fo:font-weight="bold" style:font-weight-asian="bold"/>
    </style:style>
    <style:style style:name="WW8Num32z0" style:family="text">
      <style:text-properties fo:color="#000000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-complex="Arial" style:font-family-complex="Arial" style:font-family-generic-complex="swiss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normal" style:font-weight-asian="normal"/>
    </style:style>
    <style:style style:name="WW8Num2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1z1" style:family="text">
      <style:text-properties style:font-name="Arial" fo:font-family="Arial" style:font-family-generic="swiss" style:font-pitch="variable" fo:font-size="9pt" style:font-name-asian="SimSun1" style:font-family-asian="SimSun, 宋体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7z8" style:family="text"/>
    <style:style style:name="WW8Num17z7" style:family="text"/>
    <style:style style:name="WW8Num17z5" style:family="text"/>
    <style:style style:name="WW8Num1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-complex="Arial" style:font-family-complex="Arial" style:font-family-generic-complex="swiss" style:font-pitch-complex="variable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7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9pt" fo:font-weight="bold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9pt" fo:font-weight="bold" style:font-name-asian="SimSun1" style:font-family-asian="SimSun, 宋体" style:font-pitch-asian="variable" style:font-size-asian="9pt" style:language-asian="ar" style:country-asian="SA" style:font-weight-asian="bold" style:font-name-complex="Arial" style:font-family-complex="Arial" style:font-family-generic-complex="swiss" style:font-pitch-complex="variable" style:font-size-complex="9pt" style:font-style-complex="italic" style:font-weight-complex="bold" text:display="none"/>
    </style:style>
    <style:style style:name="WW8Num6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bold" style:font-weight-asian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dc:description/>
    <meta:initial-creator>usk</meta:initial-creator>
    <meta:creation-date>2016-05-06T10:44:00</meta:creation-date>
    <dc:date>2018-11-30T10:56:54.372000000</dc:date>
    <meta:print-date>2014-09-12T08:32:00</meta:print-date>
    <meta:editing-cycles>15</meta:editing-cycles>
    <meta:editing-duration>PT20M55S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51" meta:word-count="276" meta:character-count="2978" meta:non-whitespace-character-count="2536"/>
  </office:meta>
</office:document-meta>
</file>