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8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bd903" officeooo:paragraph-rsid="000bd903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Akapit_20_z_20_listą">
      <style:paragraph-properties fo:margin-left="4.071cm" fo:margin-right="0cm" fo:margin-top="0cm" fo:margin-bottom="0.071cm" loext:contextual-spacing="false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rsid="000d2234" officeooo:paragraph-rsid="000d2234" style:font-size-asian="11pt" style:font-name-complex="Arial" style:font-size-complex="11pt"/>
    </style:style>
    <style:style style:name="P15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Akapit_20_z_20_listą" style:list-style-name="WW8Num8">
      <style:paragraph-properties fo:margin-top="0cm" fo:margin-bottom="0.071cm" loext:contextual-spacing="false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af73f" style:font-size-asian="11pt" style:font-name-complex="Arial" style:font-size-complex="11pt"/>
    </style:style>
    <style:style style:name="T3" style:family="text">
      <style:text-properties style:font-name="Arial" fo:font-size="11pt" officeooo:rsid="000d2234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4pt" officeooo:rsid="000d2234" style:font-size-asian="14pt" style:font-name-complex="Arial" style:font-size-complex="14pt"/>
    </style:style>
    <style:style style:name="T8" style:family="text"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ff0000" style:font-name="Arial" fo:font-size="14pt" fo:font-weight="bold" officeooo:rsid="000af73f" style:font-size-asian="14pt" style:font-weight-asian="bold" style:font-name-complex="Arial" style:font-size-complex="14pt" style:font-weight-complex="bold"/>
    </style:style>
    <style:style style:name="T11" style:family="text">
      <style:text-properties fo:color="#ff0000" style:font-name="Arial" fo:font-size="14pt" fo:font-weight="bold" officeooo:rsid="000d2234" style:font-size-asian="14pt" style:font-weight-asian="bold" style:font-name-complex="Arial" style:font-size-complex="14pt" style:font-weight-complex="bold"/>
    </style:style>
    <style:style style:name="T12" style:family="text">
      <style:text-properties fo:color="#ff0000" style:font-name="Arial" fo:font-size="14pt" fo:font-weight="bold" officeooo:rsid="000af73f" style:font-size-asian="14pt" style:font-weight-asian="bold" style:font-name-complex="Arial" style:font-size-complex="14pt"/>
    </style:style>
    <style:style style:name="T13" style:family="text">
      <style:text-properties fo:color="#ff0000" style:font-name="Arial" fo:font-size="14pt" fo:font-weight="bold" officeooo:rsid="000d2234" style:font-size-asian="14pt" style:font-weight-asian="bold" style:font-name-complex="Arial" style:font-size-complex="14pt"/>
    </style:style>
    <style:style style:name="T14" style:family="text">
      <style:text-properties fo:color="#ff0000" style:font-name="Calibri" fo:font-size="16pt" fo:font-weight="bold" style:letter-kerning="true" style:font-size-asian="16pt" style:font-weight-asian="bold" style:font-name-complex="Arial" style:font-size-complex="16pt" style:font-weight-complex="bold"/>
    </style:style>
    <style:style style:name="T15" style:family="text">
      <style:text-properties fo:color="#ff0000" style:font-name="Calibri" fo:font-size="16pt" fo:font-weight="bold" officeooo:rsid="000ac975" style:letter-kerning="true" style:font-size-asian="16pt" style:font-weight-asian="bold" style:font-name-complex="Arial" style:font-size-complex="16pt" style:font-weight-complex="bold"/>
    </style:style>
    <style:style style:name="T16" style:family="text">
      <style:text-properties fo:color="#ff0000" style:font-name="Calibri" fo:font-weight="bold" style:font-name-asian="Calibri" style:font-weight-asian="bold" style:font-name-complex="Calibri"/>
    </style:style>
    <style:style style:name="T17" style:family="text">
      <style:text-properties style:font-name="Calibri" fo:font-weight="bold" style:letter-kerning="true" style:font-weight-asian="bold" style:font-name-complex="Arial" style:font-weight-complex="bold"/>
    </style:style>
    <style:style style:name="T18" style:family="text">
      <style:text-properties style:font-name="Calibri" fo:font-size="16pt" fo:font-weight="bold" style:letter-kerning="true" style:font-size-asian="16pt" style:font-weight-asian="bold" style:font-name-complex="Arial" style:font-size-complex="16pt" style:font-weight-complex="bold"/>
    </style:style>
    <style:style style:name="T19" style:family="text">
      <style:text-properties style:font-name="Calibri" style:font-name-complex="Arial"/>
    </style:style>
    <style:style style:name="T20" style:family="text">
      <style:text-properties style:font-name="Calibri" fo:font-size="11pt" fo:font-weight="bold" style:font-size-asian="11pt" style:font-weight-asian="bold" style:font-name-complex="Segoe UI" style:font-size-complex="11pt"/>
    </style:style>
    <style:style style:name="T21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22" style:family="text">
      <style:text-properties officeooo:rsid="000d2234"/>
    </style:style>
    <style:style style:name="T23" style:family="text">
      <style:text-properties fo:color="#ce181e" style:font-name="Arial" fo:font-size="14pt" officeooo:rsid="000d2234" style:font-size-asian="14pt" style:font-name-complex="Arial" style:font-size-complex="14pt"/>
    </style:style>
    <style:style style:name="T24" style:family="text">
      <style:text-properties fo:color="#ce181e" style:font-name="Arial" fo:font-size="14pt" fo:font-weight="bold" officeooo:rsid="000d2234" style:font-size-asian="14pt" style:font-weight-asian="bold" style:font-name-complex="Arial" style:font-size-complex="14pt" style:font-weight-complex="bold"/>
    </style:style>
    <style:style style:name="T25" style:family="text">
      <style:text-properties fo:color="#ff4000" style:font-name="Arial" fo:font-size="14pt" fo:font-weight="bold" officeooo:rsid="000d2234" style:font-size-asian="14pt" style:font-weight-asian="bold" style:font-name-complex="Arial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<text:s text:c="103"/></text:span><text:span text:style-name="T1">Wrocław, dnia </text:span><text:span text:style-name="T2">23</text:span><text:span text:style-name="T1">.</text:span><text:span text:style-name="T2">11</text:span><text:span text:style-name="T1">.2018 r.</text:span></text:p>
      <text:p text:style-name="P1"><text:span text:style-name="T1">Nr sprawy: </text:span><text:span text:style-name="T9">USK/DUO/</text:span><text:span text:style-name="T10">73</text:span><text:span text:style-name="T9">/</text:span><text:span text:style-name="T10">11</text:span><text:span text:style-name="T9">/2018</text:span></text:p>
      <text:p text:style-name="P3">Uniwersytecki Szpital Kliniczny im. Jana Mikulicza -Radeckiego <text:s/>we Wrocławiu, </text:p>
      <text:p text:style-name="P3">ul. Borowska 213, 50 – 556 Wrocław </text:p>
      <text:p text:style-name="P3"/>
      <text:p text:style-name="P6">ZAPRASZA DO SKŁADANIA OFERTY CENOWEJ </text:p>
      <text:p text:style-name="P6">na podst. art. 4 pkt 8 ustawy Prawo zamówień publicznych </text:p>
      <text:p text:style-name="P7">1. Opis przedmiotu zamówienia</text:p>
      <text:p text:style-name="Normalny_20__28_Web_29_"><text:span text:style-name="T17">Przedmiotem zamówienia jest</text:span><text:span text:style-name="T18">; </text:span><text:span text:style-name="T14"><text:s/>„</text:span><text:span text:style-name="T15">Remont podjazdu dla osób niepełnosprawnych przed wejściem do Kliniki Pediatrii i Chorób Infekcyjnych w budynku przy ul. T. Chałubińskiego 2-2a we Wrocławiu</text:span><text:span text:style-name="T14">”</text:span></text:p>
      <text:p text:style-name="P2"><text:span text:style-name="T16"><text:s/></text:span><text:span text:style-name="T19">Jako odrębne załączniki, Zamawiający zamieścił projekt</text:span><text:span text:style-name="T1"> umowy, która określa warunki umowne realizacji przedmiotowego zamówienia wraz z formularzem oferty i opisem przedmiotu zamówienia .</text:span></text:p>
      <text:p text:style-name="P7">2. Miejsce i termin złożenia oferty cenowej</text:p>
      <text:p text:style-name="P1"><text:span text:style-name="T1">Ofertę cenową należy złożyć w terminie do dnia <text:s/></text:span><text:span text:style-name="T11">03</text:span><text:span text:style-name="T8">-</text:span><text:span text:style-name="T12">1</text:span><text:span text:style-name="T13">2</text:span><text:span text:style-name="T8">-2018 r. do godz. 12.00</text:span><text:span text:style-name="T1"> <text:s/><text:line-break/>w formie:</text:span></text:p>
      <text:list xml:id="list3345424837" text:style-name="WW8Num3">
        <text:list-item>
          <text:p text:style-name="P15"><text:span text:style-name="T1">pisemnej na adres: Uniwersytecki Szpital Kliniczny im. Jana Mikulicza-Radeckiego we Wrocławiu, </text:span><text:span text:style-name="T5">Dział Zamówień Publicznych</text:span><text:span text:style-name="T1">, 50-556 Wrocław, ul. Borowska 213</text:span></text:p>
        </text:list-item>
      </text:list>
      <text:p text:style-name="P4">lub</text:p>
      <text:list xml:id="list112252428119967" text:continue-numbering="true" text:style-name="WW8Num3">
        <text:list-item>
          <text:p text:style-name="P15"><text:span text:style-name="T1">drogą elektroniczną na adres: </text:span><text:a xlink:type="simple" xlink:href="mailto:duo@usk.wroc.pl" text:style-name="Internet_20_link" text:visited-style-name="Visited_20_Internet_20_Link"><text:span text:style-name="Internet_20_link"><text:span text:style-name="T1">duo@usk.wroc.pl</text:span></text:span></text:a><text:span text:style-name="T1"> </text:span></text:p>
        </text:list-item>
      </text:list>
      <text:p text:style-name="P5"/>
      <text:p text:style-name="P10"/>
      <text:p text:style-name="P7">3. Kryterium </text:p>
      <text:list xml:id="list3385496570" text:style-name="WW8Num8">
        <text:list-item>
          <text:p text:style-name="P16"><text:span text:style-name="T21"><text:s/></text:span><text:span text:style-name="T20">„Cena” – 100%</text:span></text:p>
        </text:list-item>
      </text:list>
      <text:p text:style-name="P11"><text:span text:style-name="T21"><text:s text:c="4"/></text:span><text:span text:style-name="T20">Suma = 100%</text:span></text:p>
      <text:p text:style-name="P8"><text:s text:c="3"/></text:p>
      <text:p text:style-name="P6">Załączniki do niniejszego Zaproszenia:</text:p>
      <text:p text:style-name="P1"><text:span text:style-name="T1">1. <text:s/>Opis przedmiotu zamówienia – </text:span><text:span text:style-name="T5">załącznik nr 1</text:span></text:p>
      <text:p text:style-name="P9"><text:span text:style-name="T6">2. <text:s text:c="2"/>Szkic podjazdu</text:span><text:span text:style-name="T5"> – załacznik nr 2</text:span></text:p>
      <text:p text:style-name="P3"><text:span text:style-name="T22">3</text:span>. <text:s/>Umowa - wzór.</text:p>
      <text:p text:style-name="P3"><text:span text:style-name="T22">4</text:span>. <text:s/>Formularz ofertowy.</text:p>
      <text:p text:style-name="P14">5. Umowa powierzenia przetwarzania danych osob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074cm" fo:text-indent="-1.826cm" fo:margin-left="3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.969cm" fo:text-indent="-1.72cm" fo:margin-left="2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4.0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8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6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rocław 19</dc:title>
    <dc:subject/>
    <meta:keyword/>
    <meta:initial-creator>usk</meta:initial-creator>
    <meta:creation-date>2017-02-21T10:05:00</meta:creation-date>
    <dc:date>2018-11-26T11:22:51.342000000</dc:date>
    <meta:print-date>2016-02-24T09:06:00</meta:print-date>
    <meta:editing-cycles>65</meta:editing-cycles>
    <meta:editing-duration>PT3H8M31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24" meta:word-count="176" meta:character-count="1368" meta:non-whitespace-character-count="1086"/>
  </office:meta>
</office:document-meta>
</file>