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15%" fo:text-align="justify" style:justify-single-word="false">
        <style:tab-stops>
          <style:tab-stop style:position="0.794cm"/>
        </style:tab-stops>
      </style:paragraph-properties>
      <style:text-properties officeooo:paragraph-rsid="00279ec8"/>
    </style:style>
    <style:style style:name="P5" style:family="paragraph" style:parent-style-name="Standard">
      <style:paragraph-properties fo:line-height="115%">
        <style:tab-stops>
          <style:tab-stop style:position="8.435cm" style:type="center"/>
          <style:tab-stop style:position="12.303cm"/>
        </style:tab-stops>
      </style:paragraph-properties>
    </style:style>
    <style:style style:name="P6" style:family="paragraph" style:parent-style-name="Standard">
      <style:paragraph-properties fo:line-height="115%" fo:hyphenation-ladder-count="no-limit"/>
      <style:text-properties style:font-name="Calibri" fo:font-size="8pt" fo:font-style="italic" style:font-size-asian="8pt" style:language-asian="pl" style:country-asian="PL" style:font-style-asian="italic" style:font-name-complex="Arial" fo:hyphenate="true" fo:hyphenation-remain-char-count="2" fo:hyphenation-push-char-count="2"/>
    </style:style>
    <style:style style:name="P7" style:family="paragraph" style:parent-style-name="Standard">
      <style:paragraph-properties fo:line-height="115%" fo:text-align="justify" style:justify-single-word="false" fo:hyphenation-ladder-count="no-limit"/>
      <style:text-properties style:font-name="Arial" fo:font-size="10pt" style:font-size-asian="10pt" style:language-asian="pl" style:country-asian="PL" style:font-name-complex="Arial" fo:hyphenate="true" fo:hyphenation-remain-char-count="2" fo:hyphenation-push-char-count="2"/>
    </style:style>
    <style:style style:name="P8" style:family="paragraph" style:parent-style-name="Standard">
      <style:paragraph-properties fo:line-height="115%" fo:text-align="justify" style:justify-single-word="false"/>
      <style:text-properties style:font-name="Arial" fo:font-size="9pt" style:font-size-asian="9pt" style:font-name-complex="Arial" style:font-size-complex="9pt" style:font-weight-complex="bold"/>
    </style:style>
    <style:style style:name="P9" style:family="paragraph" style:parent-style-name="Standard">
      <style:paragraph-properties fo:line-height="115%"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line-height="115%"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1"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14" style:family="paragraph" style:parent-style-name="Standard">
      <style:paragraph-properties fo:line-height="115%" fo:text-align="center" style:justify-single-word="false"/>
      <style:text-properties style:font-name="Arial" fo:font-size="9pt" fo:font-weight="bold" style:font-size-asian="9pt" style:language-asian="ar" style:country-asian="SA" style:font-weight-asian="bold" style:font-name-complex="Arial" style:font-size-complex="9pt"/>
    </style:style>
    <style:style style:name="P15" style:family="paragraph" style:parent-style-name="Standard">
      <style:paragraph-properties fo:line-height="115%" fo:text-align="center" style:justify-single-word="false"/>
      <style:text-properties style:font-name="Arial" fo:font-size="9pt" fo:font-weight="bold" style:font-name-asian="Calibri" style:font-size-asian="9pt" style:language-asian="ar" style:country-asian="SA" style:font-weight-asian="bold" style:font-name-complex="Arial" style:font-size-complex="9pt"/>
    </style:style>
    <style:style style:name="P16"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17"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8" style:family="paragraph" style:parent-style-name="Standard">
      <style:paragraph-properties fo:line-height="115%" fo:text-align="center" style:justify-single-word="false"/>
      <style:text-properties style:font-name="Arial" fo:font-size="9pt" fo:language="none" fo:country="none" fo:font-weight="bold" style:font-size-asian="9pt" style:font-weight-asian="bold" style:font-name-complex="Arial" style:font-size-complex="9pt" style:font-style-complex="italic" style:font-weight-complex="bold"/>
    </style:style>
    <style:style style:name="P19" style:family="paragraph" style:parent-style-name="Header">
      <style:text-properties fo:font-size="13pt" style:font-size-asian="13pt" style:font-size-complex="13pt"/>
    </style:style>
    <style:style style:name="P20"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ext-properties officeooo:paragraph-rsid="00230f53"/>
    </style:style>
    <style:style style:name="P23"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P24"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P25"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P26" style:family="paragraph" style:parent-style-name="Plain_20_Text">
      <style:paragraph-properties fo:line-height="115%" fo:text-align="justify" style:justify-single-word="false"/>
    </style:style>
    <style:style style:name="P27" style:family="paragraph" style:parent-style-name="Plain_20_Text">
      <style:paragraph-properties fo:line-height="115%" fo:text-align="justify" style:justify-single-word="false"/>
      <style:text-properties style:font-name="Arial" fo:font-size="9pt" style:font-size-asian="9pt" style:font-name-complex="Arial" style:font-size-complex="9pt" style:font-weight-complex="bold"/>
    </style:style>
    <style:style style:name="P28" style:family="paragraph" style:parent-style-name="Plain_20_Text">
      <style:paragraph-properties fo:line-height="115%" fo:text-align="justify" style:justify-single-word="false"/>
      <style:text-properties style:font-name="Arial" fo:font-size="9pt" style:font-size-asian="9pt" style:font-name-complex="Arial" style:font-size-complex="9pt"/>
    </style:style>
    <style:style style:name="P29" style:family="paragraph" style:parent-style-name="Plain_20_Text">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0" style:family="paragraph" style:parent-style-name="Plain_20_Text">
      <style:paragraph-properties fo:line-height="115%" fo:text-align="justify" style:justify-single-word="false"/>
      <style:text-properties style:font-name="Arial" fo:font-size="9pt" fo:font-weight="bold" style:font-size-asian="9pt" style:language-asian="pl" style:country-asian="PL" style:font-weight-asian="bold" style:font-name-complex="Arial" style:font-size-complex="9pt"/>
    </style:style>
    <style:style style:name="P31"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32" style:family="paragraph" style:parent-style-name="Plain_20_Text">
      <style:paragraph-properties fo:line-height="115%" fo:text-align="center" style:justify-single-word="false"/>
      <style:text-properties style:font-name="Arial" fo:font-size="9pt" fo:font-style="italic" fo:font-weight="bold" officeooo:paragraph-rsid="0022a049" style:font-size-asian="9pt" style:font-style-asian="italic" style:font-weight-asian="bold" style:font-name-complex="Arial" style:font-size-complex="9pt" style:font-weight-complex="bold"/>
    </style:style>
    <style:style style:name="P33"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34" style:family="paragraph" style:parent-style-name="Plain_20_Text">
      <style:paragraph-properties fo:line-height="115%" fo:text-align="center" style:justify-single-word="false"/>
      <style:text-properties fo:color="#000000" style:font-name="Arial" fo:font-size="14pt" fo:font-weight="bold" style:font-size-asian="14pt" style:font-weight-asian="bold" style:font-name-complex="Arial" style:font-size-complex="14pt"/>
    </style:style>
    <style:style style:name="P35" style:family="paragraph" style:parent-style-name="Plain_20_Text">
      <style:paragraph-properties fo:line-height="115%" fo:text-align="justify" style:justify-single-word="false"/>
      <style:text-properties fo:color="#000000" style:font-name="Arial" fo:font-size="9pt" style:font-size-asian="9pt" style:font-name-complex="Arial" style:font-size-complex="9pt" style:font-weight-complex="bold"/>
    </style:style>
    <style:style style:name="P36" style:family="paragraph" style:parent-style-name="Plain_20_Text">
      <style:paragraph-properties fo:line-height="115%"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37" style:family="paragraph" style:parent-style-name="Plain_20_Text">
      <style:paragraph-properties fo:line-height="115%" fo:text-align="justify" style:justify-single-word="false"/>
      <style:text-properties fo:color="#000000" style:font-name="Arial" style:font-name-complex="Arial"/>
    </style:style>
    <style:style style:name="P38"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9"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0" style:family="paragraph" style:parent-style-name="Standard">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margin-left="0.635cm" fo:margin-right="0cm" fo:margin-top="0.212cm" fo:margin-bottom="0cm" loext:contextual-spacing="false" fo:line-height="115%"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2" style:family="paragraph" style:parent-style-name="Plain_20_Text">
      <style:paragraph-properties fo:margin-left="0.635cm" fo:margin-right="0cm" fo:line-height="115%" fo:text-align="justify" style:justify-single-word="false" fo:text-indent="0cm" style:auto-text-indent="false"/>
      <style:text-properties officeooo:paragraph-rsid="00207f6d"/>
    </style:style>
    <style:style style:name="P43" style:family="paragraph" style:parent-style-name="Standard">
      <style:paragraph-properties fo:margin-left="0.499cm" fo:margin-right="0cm" fo:line-height="115%"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weight-complex="bold"/>
    </style:style>
    <style:style style:name="P44" style:family="paragraph" style:parent-style-name="Plain_20_Text">
      <style:paragraph-properties fo:margin-left="0.751cm" fo:margin-right="0cm" fo:line-height="115%" fo:text-align="justify" style:justify-single-word="false" fo:text-indent="-0.751cm" style:auto-text-indent="false"/>
      <style:text-properties style:font-name="Arial" fo:font-size="9pt" style:font-size-asian="9pt" style:font-name-complex="Arial" style:font-size-complex="9pt"/>
    </style:style>
    <style:style style:name="P45" style:family="paragraph" style:parent-style-name="Standard" style:master-page-name="">
      <loext:graphic-properties draw:fill="none"/>
      <style:paragraph-properties fo:margin-left="0.7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01cm"/>
        </style:tab-stops>
      </style:paragraph-properties>
      <style:text-properties style:font-name="Arial" fo:font-size="9pt" style:font-size-asian="9pt" style:font-name-complex="Arial" style:font-size-complex="9pt" fo:hyphenate="false" fo:hyphenation-remain-char-count="2" fo:hyphenation-push-char-count="2"/>
    </style:style>
    <style:style style:name="P4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Arial" fo:font-size="9pt" officeooo:paragraph-rsid="003b4a4b" style:font-size-asian="9pt" style:font-name-complex="Arial" style:font-size-complex="9pt" fo:hyphenate="false" fo:hyphenation-remain-char-count="2" fo:hyphenation-push-char-count="2"/>
    </style:style>
    <style:style style:name="P47" style:family="paragraph" style:parent-style-name="Standard">
      <loext:graphic-properties draw:fill="none"/>
      <style:paragraph-properties fo:margin-left="0.7cm" fo:margin-right="0cm" fo:margin-top="0.212cm" fo:margin-bottom="0cm" loext:contextual-spacing="false" fo:line-height="115%" fo:text-align="center" style:justify-single-word="false" fo:orphans="2" fo:widows="2" fo:hyphenation-ladder-count="no-limit" fo:text-indent="-0.7cm" style:auto-text-indent="false" fo:background-color="transparen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48" style:family="paragraph" style:parent-style-name="Plain_20_Text">
      <style:paragraph-properties fo:margin-left="0cm" fo:margin-right="0cm" fo:line-height="115%" fo:text-align="justify" style:justify-single-word="false" fo:text-indent="0cm" style:auto-text-indent="false"/>
      <style:text-properties fo:color="#000000" style:font-name="Arial" fo:font-size="9pt" officeooo:paragraph-rsid="001ed168" style:font-size-asian="9pt" style:font-name-complex="Arial" style:font-size-complex="9pt" style:font-weight-complex="bold"/>
    </style:style>
    <style:style style:name="P49" style:family="paragraph" style:parent-style-name="Standard" style:list-style-name="WW8Num14">
      <style:paragraph-properties fo:text-align="justify" style:justify-single-word="false"/>
      <style:text-properties fo:color="#000000" style:font-name="Arial" fo:font-size="9pt" style:font-size-asian="9pt" style:font-name-complex="Arial" style:font-size-complex="9pt" style:font-weight-complex="bold"/>
    </style:style>
    <style:style style:name="P50" style:family="paragraph" style:parent-style-name="Standard" style:list-style-name="WW8Num14">
      <style:paragraph-properties fo:text-align="justify" style:justify-single-word="false"/>
      <style:text-properties fo:color="#000000" style:font-name="Arial" fo:font-size="9pt" officeooo:rsid="0037d898" officeooo:paragraph-rsid="0037d898" style:font-size-asian="9pt" style:font-name-complex="Arial" style:font-size-complex="9pt" style:font-weight-complex="bold"/>
    </style:style>
    <style:style style:name="P51" style:family="paragraph" style:parent-style-name="Standard" style:list-style-name="WW8Num8">
      <style:paragraph-properties fo:line-height="115%" fo:text-align="justify" style:justify-single-word="false"/>
      <style:text-properties style:font-name="Arial" fo:font-size="9pt" style:font-size-asian="9pt" style:font-name-complex="Arial" style:font-size-complex="9pt" style:font-weight-complex="bold"/>
    </style:style>
    <style:style style:name="P52" style:family="paragraph" style:parent-style-name="Standard" style:list-style-name="WW8Num12">
      <style:paragraph-properties fo:line-height="115%" fo:text-align="justify" style:justify-single-word="false"/>
      <style:text-properties style:font-name="Arial" fo:font-size="9pt" style:font-size-asian="9pt" style:font-name-complex="Arial" style:font-size-complex="9pt" style:font-weight-complex="bold"/>
    </style:style>
    <style:style style:name="P53" style:family="paragraph" style:parent-style-name="Standard" style:list-style-name="WW8Num4">
      <style:paragraph-properties fo:line-height="115%" fo:text-align="justify" style:justify-single-word="false"/>
      <style:text-properties style:font-name="Arial" fo:font-size="9pt" style:font-size-asian="9pt" style:font-name-complex="Arial" style:font-size-complex="9pt" style:font-weight-complex="bold"/>
    </style:style>
    <style:style style:name="P54" style:family="paragraph" style:parent-style-name="Standard" style:list-style-name="WW8Num16">
      <style:paragraph-properties fo:line-height="115%" fo:text-align="justify" style:justify-single-word="false"/>
      <style:text-properties style:font-name="Arial" fo:font-size="9pt" style:font-size-asian="9pt" style:font-name-complex="Arial" style:font-size-complex="9pt" style:font-weight-complex="bold"/>
    </style:style>
    <style:style style:name="P55" style:family="paragraph" style:parent-style-name="Standard" style:list-style-name="WW8Num12">
      <style:paragraph-properties fo:line-height="115%" fo:text-align="justify" style:justify-single-word="false"/>
      <style:text-properties officeooo:paragraph-rsid="00295bb8"/>
    </style:style>
    <style:style style:name="P56" style:family="paragraph" style:parent-style-name="Standard" style:list-style-name="WW8Num9">
      <style:paragraph-properties fo:margin-left="0.63cm" fo:margin-right="0cm" fo:line-height="115%" fo:text-align="justify" style:justify-single-word="false" fo:text-indent="-0.63cm" style:auto-text-indent="false"/>
    </style:style>
    <style:style style:name="P57" style:family="paragraph" style:parent-style-name="Standard" style:list-style-name="WW8Num10">
      <style:paragraph-properties fo:margin-left="0.63cm" fo:margin-right="0cm" fo:line-height="115%" fo:text-align="justify" style:justify-single-word="false" fo:text-indent="-0.63cm" style:auto-text-indent="false"/>
    </style:style>
    <style:style style:name="P58" style:family="paragraph" style:parent-style-name="Standard" style:list-style-name="WW8Num13">
      <style:paragraph-properties fo:margin-left="0.63cm" fo:margin-right="0cm" fo:line-height="115%" fo:text-align="justify" style:justify-single-word="false" fo:text-indent="-0.63cm" style:auto-text-indent="false"/>
    </style:style>
    <style:style style:name="P59"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font-weight-complex="bold"/>
    </style:style>
    <style:style style:name="P60"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1" style:family="paragraph" style:parent-style-name="Standard" style:list-style-name="WW8Num10">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2" style:family="paragraph" style:parent-style-name="Standard" style:list-style-name="WW8Num13">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3"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font-name-complex="Arial" style:font-size-complex="9pt"/>
    </style:style>
    <style:style style:name="P64"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language-asian="ar" style:country-asian="SA" style:font-name-complex="Arial" style:font-size-complex="9pt"/>
    </style:style>
    <style:style style:name="P65" style:family="paragraph" style:parent-style-name="Standard" style:list-style-name="WW8Num16" style:master-page-name="">
      <loext:graphic-properties draw:fill="none"/>
      <style:paragraph-properties fo:margin-left="1.199cm" fo:margin-right="0cm" fo:line-height="115%" fo:text-align="justify" style:justify-single-word="false" fo:orphans="2" fo:widows="2" fo:hyphenation-ladder-count="no-limit" fo:text-indent="-0.801cm" style:auto-text-indent="false" style:page-number="auto" fo:background-color="transparent" style:writing-mode="lr-tb"/>
      <style:text-properties style:font-name="Arial" fo:font-size="9pt" style:font-size-asian="9pt" style:font-name-complex="Arial" style:font-size-complex="9pt" style:font-weight-complex="bold" fo:hyphenate="false" fo:hyphenation-remain-char-count="2" fo:hyphenation-push-char-count="2"/>
    </style:style>
    <style:style style:name="P66" style:family="paragraph" style:parent-style-name="Plain_20_Text" style:master-page-name="Standard">
      <style:paragraph-properties fo:line-height="115%" fo:text-align="center" style:justify-single-word="false" style:page-number="auto"/>
      <style:text-properties style:font-name="Arial" fo:font-size="14pt" fo:font-weight="bold" style:font-size-asian="14pt" style:font-weight-asian="bold" style:font-name-complex="Arial" style:font-size-complex="14pt"/>
    </style:style>
    <style:style style:name="P67" style:family="paragraph" style:parent-style-name="Plain_20_Text" style:list-style-name="WW8Num6">
      <style:paragraph-properties fo:line-height="115%" fo:text-align="justify" style:justify-single-word="false"/>
    </style:style>
    <style:style style:name="P68" style:family="paragraph" style:parent-style-name="Plain_20_Text" style:list-style-name="WW8Num7">
      <style:paragraph-properties fo:line-height="115%" fo:text-align="justify" style:justify-single-word="false"/>
      <style:text-properties style:font-name="Arial" fo:font-size="9pt" style:font-size-asian="9pt" style:font-name-complex="Arial" style:font-size-complex="9pt"/>
    </style:style>
    <style:style style:name="P69" style:family="paragraph" style:parent-style-name="Plain_20_Text" style:list-style-name="WW8Num8">
      <style:paragraph-properties fo:line-height="115%" fo:text-align="justify" style:justify-single-word="false"/>
      <style:text-properties style:font-name="Arial" fo:font-size="9pt" style:font-size-asian="9pt" style:font-name-complex="Arial" style:font-size-complex="9pt"/>
    </style:style>
    <style:style style:name="P70" style:family="paragraph" style:parent-style-name="Plain_20_Text" style:list-style-name="WW8Num11">
      <style:paragraph-properties fo:line-height="115%" fo:text-align="justify" style:justify-single-word="false"/>
      <style:text-properties style:font-name="Arial" fo:font-size="9pt" style:font-size-asian="9pt" style:font-name-complex="Arial" style:font-size-complex="9pt"/>
    </style:style>
    <style:style style:name="P71" style:family="paragraph" style:parent-style-name="Plain_20_Text" style:list-style-name="WW8Num8"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1eb5b1" fo:hyphenate="false" fo:hyphenation-remain-char-count="2" fo:hyphenation-push-char-count="2"/>
    </style:style>
    <style:style style:name="P72" style:family="paragraph" style:parent-style-name="Plain_20_Text" style:list-style-name="WW8Num6">
      <style:paragraph-properties fo:margin-left="0.674cm" fo:margin-right="0cm" fo:line-height="115%" fo:text-align="justify" style:justify-single-word="false" fo:text-indent="-0.674cm" style:auto-text-indent="false"/>
      <style:text-properties style:font-name="Arial" fo:font-size="9pt" style:font-size-asian="9pt" style:font-name-complex="Arial" style:font-size-complex="9pt"/>
    </style:style>
    <style:style style:name="P73" style:family="paragraph" style:parent-style-name="Plain_20_Text" style:list-style-name="WW8Num6">
      <style:paragraph-properties fo:margin-left="0.674cm" fo:margin-right="0cm" fo:line-height="115%" fo:text-align="justify" style:justify-single-word="false" fo:text-indent="-0.674cm" style:auto-text-indent="false"/>
    </style:style>
    <style:style style:name="P74" style:family="paragraph">
      <loext:graphic-properties draw:fill="none" draw:fill-color="#ffffff"/>
      <style:paragraph-properties fo:text-align="center" style:writing-mode="lr-tb"/>
    </style:style>
    <style:style style:name="T1" style:family="text">
      <style:text-properties fo:font-size="10pt" style:font-size-asian="10pt" style:font-name-complex="Arial"/>
    </style:style>
    <style:style style:name="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T3" style:family="text">
      <style:text-properties style:font-name="Arial" fo:font-size="14pt" fo:language="pl" fo:country="PL" fo:font-style="italic" fo:font-weight="bold" officeooo:rsid="00456532" style:font-size-asian="14pt" style:font-style-asian="italic" style:font-weight-asian="bold" style:font-name-complex="Arial" style:font-size-complex="14pt"/>
    </style:style>
    <style:style style:name="T4"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T5" style:family="text">
      <style:text-properties style:font-name="Arial" fo:font-size="14pt" fo:font-style="italic" fo:font-weight="bold" style:font-size-asian="14pt" style:font-style-asian="italic" style:font-weight-asian="bold" style:font-name-complex="Arial" style:font-size-complex="14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officeooo:rsid="00207f6d" style:font-size-asian="9pt" style:font-name-complex="Arial" style:font-size-complex="9pt" style:font-weight-complex="bold"/>
    </style:style>
    <style:style style:name="T9" style:family="text">
      <style:text-properties style:font-name="Arial" fo:font-size="9pt" officeooo:rsid="001d150e" style:font-size-asian="9pt" style:font-name-complex="Arial" style:font-size-complex="9pt" style:font-weight-complex="bold"/>
    </style:style>
    <style:style style:name="T10" style:family="text">
      <style:text-properties style:font-name="Arial" fo:font-size="9pt" officeooo:rsid="0047030f" style:font-size-asian="9pt" style:font-name-complex="Arial" style:font-size-complex="9pt" style:font-weight-complex="bold"/>
    </style:style>
    <style:style style:name="T11" style:family="text">
      <style:text-properties style:font-name="Arial" fo:font-size="9pt" officeooo:rsid="001eb5b1" style:font-size-asian="9pt" style:font-name-complex="Arial" style:font-size-complex="9pt"/>
    </style:style>
    <style:style style:name="T12" style:family="text">
      <style:text-properties style:font-name="Arial" fo:font-size="9pt" officeooo:rsid="001ed168" style:font-size-asian="9pt" style:font-name-complex="Arial" style:font-size-complex="9pt"/>
    </style:style>
    <style:style style:name="T13" style:family="text">
      <style:text-properties style:font-name="Arial" fo:font-size="9pt" officeooo:rsid="002e8b3f" style:font-size-asian="9pt" style:font-name-complex="Arial" style:font-size-complex="9pt"/>
    </style:style>
    <style:style style:name="T14" style:family="text">
      <style:text-properties style:font-name="Arial" fo:font-size="9pt" officeooo:rsid="0037d898" style:font-size-asian="9pt" style:font-name-complex="Arial" style:font-size-complex="9pt"/>
    </style:style>
    <style:style style:name="T15" style:family="text">
      <style:text-properties style:font-name="Arial" fo:font-size="9pt" style:font-size-asian="9pt" style:language-asian="ar" style:country-asian="SA"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officeooo:rsid="003785ce" style:font-size-asian="9pt" style:font-weight-asian="bold" style:font-name-complex="Arial" style:font-size-complex="9pt" style:font-weight-complex="bold"/>
    </style:style>
    <style:style style:name="T19" style:family="text">
      <style:text-properties style:font-name="Arial" fo:font-size="9pt" fo:font-weight="bold" officeooo:rsid="00458da6" style:font-size-asian="9pt" style:font-weight-asian="bold" style:font-name-complex="Arial" style:font-size-complex="9pt" style:font-weight-complex="bold"/>
    </style:style>
    <style:style style:name="T20" style:family="text">
      <style:text-properties style:font-name="Arial" fo:font-size="9pt" fo:font-weight="bold" officeooo:rsid="0019c82b" style:font-size-asian="9pt" style:font-weight-asian="bold" style:font-name-complex="Times New Roman1" style:font-size-complex="9pt" style:font-weight-complex="bold"/>
    </style:style>
    <style:style style:name="T21"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22" style:family="text">
      <style:text-properties style:font-name="Arial" fo:font-size="9pt" style:font-name-asian="Arial" style:font-size-asian="9pt" style:font-name-complex="Arial" style:font-size-complex="9pt"/>
    </style:style>
    <style:style style:name="T23" style:family="text">
      <style:text-properties style:font-name="Arial" fo:font-size="9pt" fo:font-weight="normal" style:font-size-asian="9pt" style:font-weight-asian="normal" style:font-name-complex="Arial" style:font-size-complex="9pt" style:font-weight-complex="normal"/>
    </style:style>
    <style:style style:name="T24" style:family="text">
      <style:text-properties fo:color="#000000"/>
    </style:style>
    <style:style style:name="T25" style:family="text">
      <style:text-properties fo:color="#000000" style:font-name="Arial" fo:font-size="9pt" style:font-size-asian="9pt" style:font-name-complex="Arial" style:font-size-complex="9pt"/>
    </style:style>
    <style:style style:name="T26" style:family="text">
      <style:text-properties fo:color="#000000" style:font-name="Arial" fo:font-size="9pt" style:font-size-asian="9pt" style:font-name-complex="Arial" style:font-size-complex="9pt" style:font-weight-complex="bold"/>
    </style:style>
    <style:style style:name="T27" style:family="text">
      <style:text-properties fo:color="#000000" style:font-name="Arial" fo:font-size="9pt" fo:font-weight="bold" style:font-size-asian="9pt" style:font-weight-asian="bold" style:font-name-complex="Arial" style:font-size-complex="9pt" style:font-weight-complex="bold"/>
    </style:style>
    <style:style style:name="T28" style:family="text">
      <style:text-properties fo:color="#000000" style:font-name="Arial" fo:font-size="9pt" fo:font-weight="normal" style:font-size-asian="9pt" style:font-weight-asian="normal" style:font-name-complex="Arial" style:font-size-complex="9pt" style:font-weight-complex="normal"/>
    </style:style>
    <style:style style:name="T29" style:family="text">
      <style:text-properties fo:color="#000000" officeooo:rsid="0037d898" style:font-weight-complex="bold"/>
    </style:style>
    <style:style style:name="T30" style:family="text">
      <style:text-properties fo:color="#000000" officeooo:rsid="003b4a4b" style:font-weight-complex="bold"/>
    </style:style>
    <style:style style:name="T31" style:family="text">
      <style:text-properties fo:color="#000000" officeooo:rsid="004049de"/>
    </style:style>
    <style:style style:name="T32" style:family="text">
      <style:text-properties fo:color="#000000" officeooo:rsid="003d356c"/>
    </style:style>
    <style:style style:name="T33" style:family="text">
      <style:text-properties style:font-name="Calibri" fo:font-size="10pt" style:font-size-asian="10pt" style:language-asian="pl" style:country-asian="PL" style:font-name-complex="Arial"/>
    </style:style>
    <style:style style:name="T34" style:family="text">
      <style:text-properties style:font-name="Calibri" fo:font-size="10pt" style:font-name-asian="Calibri" style:font-size-asian="10pt" style:language-asian="pl" style:country-asian="PL" style:font-name-complex="Calibri"/>
    </style:style>
    <style:style style:name="T35" style:family="text">
      <style:text-properties fo:color="#ff0000" style:font-name="Arial" fo:font-size="9pt" fo:font-weight="bold" style:font-size-asian="9pt" style:font-weight-asian="bold" style:font-name-complex="Arial" style:font-size-complex="9pt"/>
    </style:style>
    <style:style style:name="T36" style:family="text">
      <style:text-properties fo:color="#ff0000" style:font-name="Arial" fo:font-size="9pt" fo:font-weight="bold" officeooo:rsid="0047030f" style:font-size-asian="9pt" style:font-weight-asian="bold" style:font-name-complex="Arial" style:font-size-complex="9pt" style:font-weight-complex="bold"/>
    </style:style>
    <style:style style:name="T37" style:family="text">
      <style:text-properties fo:color="#ff0000" style:font-name="Arial" fo:font-size="9pt" officeooo:rsid="0047030f" style:font-size-asian="9pt" style:font-name-complex="Arial" style:font-size-complex="9pt" style:font-weight-complex="bold"/>
    </style:style>
    <style:style style:name="T38" style:family="text">
      <style:text-properties officeooo:rsid="002760b8"/>
    </style:style>
    <style:style style:name="T39" style:family="text">
      <style:text-properties officeooo:rsid="002d5f17"/>
    </style:style>
    <style:style style:name="T40" style:family="text">
      <style:text-properties officeooo:rsid="0030b661"/>
    </style:style>
    <style:style style:name="T41" style:family="text">
      <style:text-properties officeooo:rsid="0037d898"/>
    </style:style>
    <style:style style:name="T42" style:family="text">
      <style:text-properties officeooo:rsid="00399403"/>
    </style:style>
    <style:style style:name="T43" style:family="text">
      <style:text-properties fo:color="#ce181e" style:font-name="Arial" fo:font-size="9pt" fo:font-weight="normal" style:font-size-asian="9pt" style:font-weight-asian="normal" style:font-name-complex="Arial" style:font-size-complex="9pt" style:font-weight-complex="normal"/>
    </style:style>
    <style:style style:name="T44" style:family="text">
      <style:text-properties fo:color="#ce181e" style:font-name="Arial" fo:font-size="9pt" fo:font-weight="normal" officeooo:rsid="00207f6d" style:font-size-asian="9pt" style:font-weight-asian="normal" style:font-name-complex="Arial" style:font-size-complex="9pt" style:font-weight-complex="normal"/>
    </style:style>
    <style:style style:name="T45" style:family="text">
      <style:text-properties fo:color="#ce181e" style:font-name="Arial" fo:font-size="9pt" fo:font-weight="normal" officeooo:rsid="00242dfd" style:font-size-asian="9pt" style:font-weight-asian="normal" style:font-name-complex="Arial" style:font-size-complex="9pt" style:font-weight-complex="normal"/>
    </style:style>
    <style:style style:name="T46" style:family="text">
      <style:text-properties fo:color="#ce181e" style:font-name="Arial" fo:font-size="9pt" fo:font-weight="normal" officeooo:rsid="004371f2" style:font-size-asian="9pt" style:font-weight-asian="normal" style:font-name-complex="Arial" style:font-size-complex="9pt" style:font-weight-complex="normal"/>
    </style:style>
    <style:style style:name="T47" style:family="text">
      <style:text-properties fo:color="#ce181e" style:font-name="Arial" fo:font-size="9pt" fo:font-weight="bold" style:font-size-asian="9pt" style:font-weight-asian="bold" style:font-name-complex="Arial" style:font-size-complex="9pt"/>
    </style:style>
    <style:style style:name="T48" style:family="text">
      <style:text-properties fo:color="#ce181e" style:font-name="Arial" fo:font-size="9pt" fo:font-weight="bold" officeooo:rsid="0033bbdf" style:font-size-asian="9pt" style:font-weight-asian="bold" style:font-name-complex="Arial" style:font-size-complex="9pt" style:font-weight-complex="bold"/>
    </style:style>
    <style:style style:name="T49" style:family="text">
      <style:text-properties fo:color="#ce181e" style:font-name="Arial" fo:font-size="9pt" fo:font-weight="bold" officeooo:rsid="0047030f" style:font-size-asian="9pt" style:font-weight-asian="bold" style:font-name-complex="Arial" style:font-size-complex="9pt" style:font-weight-complex="bold"/>
    </style:style>
    <style:style style:name="T50" style:family="text">
      <style:text-properties officeooo:rsid="004049de"/>
    </style:style>
    <style:style style:name="T51" style:family="text">
      <style:text-properties officeooo:rsid="00444ecc"/>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Umowa Nr USK/DUO/<text:span text:style-name="T51">73/11</text:span>/2018</text:p>
      <text:p text:style-name="P34"/>
      <text:p text:style-name="P26"><text:span text:style-name="T26">zawarta w dniu <text:s/></text:span><text:span text:style-name="T27">………………………….2018 r. </text:span><text:span text:style-name="T26">we Wrocławiu pomiędzy:</text:span></text:p>
      <text:p text:style-name="P35"/>
      <text:p text:style-name="P26"><text:span text:style-name="T25">Uniwersyteckim Szpitalem Klinicznym <text:s/>we <text:s/>Wrocławiu, ul. Borowska 213,, NIP 898-18-16-856, Regon: 000289012, </text:span><text:span text:style-name="T26">zwanym dalej „Zamawiającym” reprezentowanym przez: </text:span></text:p>
      <text:p text:style-name="P36">Piotra Pobrotyna - Dyrektora Szpitala,</text:p>
      <text:p text:style-name="P36"/>
      <text:p text:style-name="P26"><text:span text:style-name="T25">a </text:span><text:span text:style-name="T27"><text:s/></text:span></text:p>
      <text:p text:style-name="P37">…………………………………………………………………………………………………………..</text:p>
      <text:p text:style-name="P6">(nazwa i dokładny adres, NIP, Regon, a w przypadku spółek cywilnych – imiona i nazwiska oraz PESELe wszystkich wspólników)</text:p>
      <text:p text:style-name="P7">zwanym dalej „Wykonawcą” reprezentowanym przez : </text:p>
      <text:p text:style-name="P3"><text:span text:style-name="T34"><text:s/></text:span><text:span text:style-name="T33">………………………………………………….. </text:span></text:p>
      <text:p text:style-name="P7">łącznie zwanymi „Stronami”.</text:p>
      <text:p text:style-name="P30"/>
      <text:p text:style-name="P29">§ 1</text:p>
      <text:p text:style-name="P31">Strony umowy</text:p>
      <text:p text:style-name="P27">Niniejsza umowa została zawarta na podstawie art.4 pkt 8 ustawy z dnia 29 stycznia 2004 r. - Prawo zamówień publicznych (t.j. Dz.U.2017r., poz. 1579 z późn. zm.) - do 30.000 euro, gdzie zgodnie z rozporządzeniem Prezesa Rady Ministrów z dnia 28 grudnia 2017 r. w sprawie średniego kursu złotego w stosunku do euro stanowiącego podstawę przeliczania wartości zamówień publicznych (Dz.U. 2017, poz. 2477) 1 euro wynosi 4,3117 zł.</text:p>
      <text:p text:style-name="P38">§ 2</text:p>
      <text:p text:style-name="P32">Przedmiot umowy</text:p>
      <text:list xml:id="list4082319638" text:style-name="WW8Num8">
        <text:list-header>
          <text:p text:style-name="P71"><text:span text:style-name="T6">Niniejsza umowa dotyczy</text:span><text:span text:style-name="T17"> </text:span><text:span text:style-name="T18">remontu podjazdu dla osób niepełnosprawnych przed wejściem do Kliniki </text:span><text:span text:style-name="T19">P</text:span><text:span text:style-name="T18">ediatrii i Chorób Infekcyjnych w budynku przy ul. T. Chałubińskiego 2-2a</text:span><text:span text:style-name="T20"> we Wrocławiu</text:span><text:span text:style-name="T16">,</text:span><text:span text:style-name="T35"> </text:span><text:span text:style-name="T6">określon</text:span><text:span text:style-name="T11">ych</text:span><text:span text:style-name="T6"> szczegółowo w opisie przedmiotu zamówienia wg formularza cenowego – załącznik nr 1, zgodnie z ofertą wykonawcy. </text:span></text:p>
        </text:list-header>
      </text:list>
      <text:p text:style-name="P28"/>
      <text:p text:style-name="P39">§3</text:p>
      <text:p text:style-name="P33">Obowiązki Wykonawcy związane z realizacją umowy</text:p>
      <text:list xml:id="list1528504254" text:style-name="WW8Num6">
        <text:list-item>
          <text:list>
            <text:list-header>
              <text:p text:style-name="P67"><text:span text:style-name="T6">1. W wyniku przeprowadzonej procedury w trybie art. 4 pkt 8 ustawy Prawo zamówień publicznych Wykonawca wykona prace budowlane</text:span><text:span text:style-name="T13"> </text:span><text:span text:style-name="T14">obejmujące remont istniejącego podjazdu przy budynku przy ul. T. Chałubińskiego 2-2a</text:span><text:span text:style-name="T12"> we Wrocławiu</text:span><text:span text:style-name="T6"> zgodnie z §2 umowy, w zakresie oraz cenach zgodnie z ofertą będącą załącznikiem do umowy.</text:span></text:p>
            </text:list-header>
          </text:list>
        </text:list-item>
      </text:list>
      <text:p text:style-name="P42"><text:span text:style-name="T6">2. </text:span><text:span text:style-name="T28">Termin wykonania zadania:</text:span><text:span text:style-name="T43"> </text:span><text:span text:style-name="T44">4 tygodnie</text:span><text:span text:style-name="T43"> od </text:span><text:span text:style-name="T45">d</text:span><text:span text:style-name="T46">aty przejęcia terenu</text:span><text:span text:style-name="T43"> </text:span></text:p>
      <text:p text:style-name="P48"><text:s text:c="7"/>3. <text:s/>Zakres prac obejmuje:</text:p>
      <text:list xml:id="list1228896483" text:style-name="WW8Num14">
        <text:list-item>
          <text:p text:style-name="P49">prace rozbiórkowe <text:span text:style-name="T41">(demontaż istniejących płyt OSB wraz z utylizacją)</text:span></text:p>
        </text:list-item>
        <text:list-item>
          <text:p text:style-name="P49">prace montażowe <text:span text:style-name="T41">(montaż nowych płyt OSB do istniejącego stelażu, naprawę barierek, wymianę uszkodzonych elementów konstrukcji – jeżeli takie występują)</text:span></text:p>
        </text:list-item>
        <text:list-item>
          <text:p text:style-name="P50">zabezpieczenie przeciwwilgociowe elementów podjazdu</text:p>
        </text:list-item>
        <text:list-item>
          <text:p text:style-name="P50">wykonanie <text:span text:style-name="T42">warstwy antypoślizgowej na płytach podjazdu</text:span> </text:p>
        </text:list-item>
      </text:list>
      <text:p text:style-name="P46"><text:span text:style-name="T29"><text:s text:c="5"/></text:span><text:span text:style-name="T30">Wykonawca powinien uwzględnić etapowanie prac w taki sposób, by umożliwić <text:s/>dostęp personelu i pacjentów do wejścia do kliniki. <text:s text:c="5"/></text:span><text:tab/> </text:p>
      <text:list xml:id="list113842032030119" text:continue-list="list1528504254" text:style-name="WW8Num6">
        <text:list-item>
          <text:list>
            <text:list-header>
              <text:p text:style-name="P72">4. Wykonawca gwarantuje, że dostarczane materiały spełniają wymagania atestów i wymogi przepisów. Przed dostawą danego materiału Wykonawca dostarcza stosowne atesty, deklaracje zgodności, karty charakterystyk substancji niebezpiecznych itp.</text:p>
              <text:p text:style-name="P72">5. Wykonawca realizuje przedmiot umowy własnymi siłami. Powierzenie wykonania części przedmiotu podwykonawcom wymaga uprzedniej pisemnej zgody Zamawiającego. </text:p>
              <text:p text:style-name="P72">6. W przypadku nie zrealizowania umowy w terminie, o którym mowa w §<text:span text:style-name="T40">3 pkt.2</text:span>, Zamawiający oprócz uprawnień wynikających z § 11, może także bez wyznaczenia dodatkowego terminu <text:s/>zlecić wykonanie zastępcze dokończenia prac przez inny podmiot <text:s/>na koszt i ryzyko Wykonawcy. </text:p>
              <text:p text:style-name="P72">7. Wykonawca wyposaży swoich pracowników, w czasie wykonywania prac i pobytu na terenie obiektów USK, w oznakowane ubrania robocze lub identyfikatory przypięte do ubrania w widocznym miejscu. </text:p>
              <text:p text:style-name="P73"><text:span text:style-name="T15">8. </text:span><text:span text:style-name="T7">Wykonawca na czas wykonywania robót musi posiadać i przedłożyć Zamawiającemu w terminie 7 dni od dnia podpisania umowy polisę potwierdzającą zawarcie umowy OC działalności od ryzyk wszystkich <text:s/>na kwotę </text:span><text:span text:style-name="T8">5</text:span><text:span text:style-name="T7">0.000,00 PLN (pięćdziesiąt tysięcy złotych). </text:span></text:p>
            </text:list-header>
          </text:list>
        </text:list-item>
      </text:list>
      <text:p text:style-name="P38"><text:soft-page-break/>§ 4</text:p>
      <text:p text:style-name="P31">Składniki umowy</text:p>
      <text:p text:style-name="P28">Integralnym składnikiem niniejszej umowy są następujące dokumenty:</text:p>
      <text:list xml:id="list2966285128" text:style-name="WW8Num7">
        <text:list-item>
          <text:p text:style-name="P68">Oferta wraz z załącznikami i oświadczeniami.</text:p>
        </text:list-item>
      </text:list>
      <text:p text:style-name="P44">2. <text:s text:c="3"/>Niniejsza umowa stanowi dokument gwarancyjny w rozumieniu Kodeksu cywilnego. Do gwarancji stosuje się przepisy art. 577 i następne Kodeksu cywilnego, do art. 581. Do odpowiedzialności Wykonawcy z tytułu rękojmi stosuje się przepisy Kodeksu cywilnego. <text:s/></text:p>
      <text:p text:style-name="P38">§ 5</text:p>
      <text:p text:style-name="P31">Terminy umowne</text:p>
      <text:list xml:id="list113841331821804" text:continue-list="list4082319638" text:style-name="WW8Num8">
        <text:list-item>
          <text:p text:style-name="P69">Termin wykonania umowy ustala się na okres wskazany w §<text:span text:style-name="T40">3 pkt.2</text:span> umowy.</text:p>
        </text:list-item>
        <text:list-item>
          <text:p text:style-name="P69">Terminem zakończenia umowy będzie data podpisania przez Zamawiającego protokołu odbioru końcowego. </text:p>
        </text:list-item>
        <text:list-item>
          <text:p text:style-name="P51">Wykonawca udziela Zamawiającemu rękojmi i gwarancji na czas….. <text:span text:style-name="T24">( min. </text:span><text:span text:style-name="T32">24</text:span><text:span text:style-name="T24"> miesi</text:span><text:span text:style-name="T32">ą</text:span><text:span text:style-name="T24">c</text:span><text:span text:style-name="T32">e</text:span><text:span text:style-name="T24">) </text:span>od dnia podpisania protokołu odbioru końcowego. </text:p>
        </text:list-item>
        <text:list-item>
          <text:p text:style-name="P51">Wykonawca zobowiązuje się stawić się <text:span text:style-name="T39">najpóźniej </text:span>dnia …...<text:span text:style-name="T38">.</text:span>2018 roku w gotowości do rozpoczęcia wykonywania prac remontowych, celem przejęcia protokolarnie frontu robót od Zamawiającego.</text:p>
        </text:list-item>
      </text:list>
      <text:p text:style-name="P11">§ 6</text:p>
      <text:p text:style-name="P16">Wartość umowy</text:p>
      <text:p text:style-name="P16">Nadzwyczajna zmiana stosunków umowy</text:p>
      <text:list xml:id="list496075566" text:style-name="WW8Num9">
        <text:list-item>
          <text:p text:style-name="P56"><text:span text:style-name="T7">Ogólna wartość przedmiotu umowy wynosi </text:span><text:span text:style-name="T17">………………….</text:span><text:span text:style-name="T7"> </text:span><text:span text:style-name="T17">zł netto, </text:span><text:span text:style-name="T21">………………..</text:span><text:span text:style-name="T17"> zł brutto </text:span></text:p>
        </text:list-item>
      </text:list>
      <text:p text:style-name="P4"><text:span text:style-name="T17"><text:tab/>słownie: …………………..</text:span><text:span text:style-name="T16"> </text:span><text:span text:style-name="T17"><text:s/>netto, ……………………………… brutto. </text:span></text:p>
      <text:p text:style-name="P4"><text:span text:style-name="T17"><text:s text:c="4"/></text:span><text:span text:style-name="T23"><text:s text:c="5"/>Wynagrodzenie to ma charakter ryczałtowy.</text:span></text:p>
      <text:list xml:id="list113840653826063" text:continue-numbering="true" text:style-name="WW8Num9">
        <text:list-item>
          <text:p text:style-name="P59">Za realizację umowy na podstawie protokołu odbioru końcowego Wykonawca wystawi fakturę na warunkach jak w §7 ust. 1 umowy.</text:p>
        </text:list-item>
        <text:list-item>
          <text:p text:style-name="P59">Na fakturze dotyczącej niniejszego postępowania Wykonawca umieści w widoczny sposób numer umowy Zamawiającego. </text:p>
        </text:list-item>
        <text:list-item>
          <text:p text:style-name="P60">Wykonawca gwarantuje stałość cen brutto zaproponowanych w ofercie przetargowej przez cały okres trwania umowy.</text:p>
        </text:list-item>
      </text:list>
      <text:p text:style-name="P11">§ 7</text:p>
      <text:p text:style-name="P16">Regulowanie należności</text:p>
      <text:list xml:id="list637080572" text:style-name="WW8Num10">
        <text:list-item>
          <text:p text:style-name="P57"><text:span text:style-name="T7">Należność wskazana w § 6 będzie regulowana zgodnie z warunkami umowy określonymi w § 6 ust. 1 umowy przelewem z konta Zamawiającego na konto Wykonawcy </text:span><text:span text:style-name="T16">…………………………….. </text:span><text:span text:style-name="T7">w <text:s/>terminie </text:span><text:span text:style-name="T49">6</text:span><text:span text:style-name="T48">0</text:span><text:span text:style-name="T47"> dni</text:span><text:span text:style-name="T7"> licząc od zakończenia prac, podpisania protokołu odbioru końcowego bez uwag i złożenia u Zamawiającego prawidłowo wystawionej faktury VAT. Zapłata zostanie dokonana na podstawie poprawnie wystawionej zgodnie z postanowieniami § 6 ust. 4 faktury VAT wraz z kopią protokołu odbioru końcowego.</text:span></text:p>
        </text:list-item>
        <text:list-item>
          <text:p text:style-name="P61">Wykonawca nie może przenieść wierzytelności wynikającej z niniejszej umowy na stronę trzecią bez pisemnej zgody Zamawiającego poprzez udzielenie cesji, poręczenia oraz factoringu, jak również udzielać pełnomocnictw do występowania w imieniu Wykonawcy i odbioru w jego imieniu wynagrodzenia.</text:p>
        </text:list-item>
      </text:list>
      <text:p text:style-name="P10">4. <text:s text:c="3"/>Wykonawcy nie przysługują odsetki od wstrzymanych kwot z tytułu rękojmi i gwarancji należytego wykonania.</text:p>
      <text:p text:style-name="P45">5.<text:tab/> Wykonawca zobowiązuje się zwolnić Zamawiającego od obowiązku świadczenia na rzecz ewentualnych podwykonawców, jeżeli okaże się, że takie roszczenie powstanie w związku z niniejsza umową.</text:p>
      <text:p text:style-name="P47"/>
      <text:p text:style-name="P40">§ 8</text:p>
      <text:p text:style-name="P17">Reklamacje</text:p>
      <text:list xml:id="list2222173295" text:style-name="WW8Num11">
        <text:list-item>
          <text:p text:style-name="P63">Zamawiający ma prawo do składania reklamacji, w tym do zgłaszania wad i usterek w terminie<text:span text:style-name="T24"> </text:span><text:span text:style-name="T31">24</text:span><text:span text:style-name="T24"> miesięcy (min. </text:span><text:span text:style-name="T31">24</text:span><text:span text:style-name="T24"> miesi</text:span><text:span text:style-name="T31">ą</text:span><text:span text:style-name="T24">c</text:span><text:span text:style-name="T31">e</text:span><text:span text:style-name="T24">)</text:span> od daty podpisania protokołu odbioru końcowego. Reklamacje można złożyć pocztą elektroniczną na adres ………………………. <text:s/>lub drogą telefoniczną (faks na numer: ……………………………), podając numer umowy, niezwłocznie potwierdzając zgłoszenie na piśmie. Zgłoszenie usterki lub wady na wskazany powyżej numer faksu lub e-mail skutkuje rozpoczęciem biegu terminu usunięcia zgłoszonej wady lub usterki</text:p>
        </text:list-item>
        <text:list-item>
          <text:p text:style-name="P70">Zamawiający ma prawo do ingerencji w przedmiot umowy polegających na , przebudowie i modernizacji bez utraty gwarancji udzielonej przez Wykonawcę.</text:p>
        </text:list-item>
        <text:list-item>
          <text:p text:style-name="P64">Przed upływem terminu gwarancji Wykonawca na wniosek Zamawiającego weźmie udział w przeglądzie gwarancyjnym. </text:p>
        </text:list-item>
        <text:list-item>
          <text:p text:style-name="P63"><text:soft-page-break/>Wykonawca zobowiązuje się do usunięcia zgłoszonych przez Zamawiającego wad i usterek lub dostarczenia rzeczy wolnych od wad, jeżeli wada/usterka powstała z przyczyn tkwiących w rzeczy w terminie 7 dni kalendarzowych, <text:line-break/>a wad szczególnie uciążliwych w ciągu 24 godzin, licząc od zgłoszenia stosownego wniosku.</text:p>
        </text:list-item>
        <text:list-item>
          <text:p text:style-name="P63">Jeżeli usunięcie wady lub usterki ze względów technicznych nie jest możliwe w terminie 7 dni kalendarzowych, Wykonawca jest zobowiązany powiadomić o tym pisemnie Zamawiającego. Zamawiający wyznaczy nowy termin, z uwzględnieniem możliwości technologicznych i sztuki budowlanej. Niedotrzymanie przez Wykonawcę wyznaczonego terminu będzie zakwalifikowane jako odmowa usunięcia wady lub usterki.</text:p>
        </text:list-item>
        <text:list-item>
          <text:p text:style-name="P63">Na okoliczność usunięcia wad lub usterek spisuje się protokół z udziałem Wykonawcy i Zamawiającego.</text:p>
        </text:list-item>
        <text:list-item>
          <text:p text:style-name="P63">W razie stwierdzenia przez Zamawiającego wad lub usterek, okres gwarancyjny zostanie wydłużony<text:line-break/> o okres pomiędzy datą zawiadomienia Wykonawcy o stwierdzeniu wad lub usterek, a datą ich usunięcia.</text:p>
        </text:list-item>
        <text:list-item>
          <text:p text:style-name="P63">W przypadku nie usuwania lub nienależytego usuwania przez Wykonawcę ujawnionych w okresie gwarancji lub rękojmi wad lub usterek, Zamawiający może - bez wyznaczenia dodatkowego terminu -zlecić wykonanie zastępcze usunięcia wad lub usterek przez inny podmiot, na koszt i niebezpieczeństwo Wykonawcy. </text:p>
        </text:list-item>
        <text:list-item>
          <text:p text:style-name="P63">Wykonawca zostanie wezwany do uregulowania odpowiedniej należności wynikającej z ust. <text:span text:style-name="T50">8</text:span> .</text:p>
        </text:list-item>
      </text:list>
      <text:p text:style-name="P14"/>
      <text:p text:style-name="P12">§9</text:p>
      <text:p text:style-name="P12">Osoby odpowiedzialne za realizację umowy po stronie Zamawiającego</text:p>
      <text:list xml:id="list417143784" text:style-name="WW8Num12">
        <text:list-item>
          <text:p text:style-name="P55"><text:span text:style-name="T7">Osoba odpowiedzialna za realizację umowy po stronie Zamawiającego: </text:span><text:span text:style-name="T9">Małgorzata Kubik</text:span><text:span text:style-name="T7"> , </text:span><text:span text:style-name="T9">Krystyna Folga</text:span><text:span text:style-name="T7">,</text:span></text:p>
          <text:p text:style-name="P55"><text:span text:style-name="T7">tel.:(71) </text:span><text:span text:style-name="T9">784 20 24</text:span></text:p>
        </text:list-item>
        <text:list-item>
          <text:p text:style-name="P52">Osoba odpowiedzialna za nadzór nad realizacją umowy po stronie Zamawiającego : Z-ca Dyrektora ds. Administracji i Logistyki.</text:p>
        </text:list-item>
        <text:list-item>
          <text:p text:style-name="P52">Osoba odpowiedzialna za nadzór nad realizacją umowy po stronie Wykonawcy:…………………………………….</text:p>
        </text:list-item>
      </text:list>
      <text:p text:style-name="P41">§ 10</text:p>
      <text:p text:style-name="P16">Zmiana postanowień umowy</text:p>
      <text:list xml:id="list1578846983" text:style-name="WW8Num4">
        <text:list-item>
          <text:p text:style-name="P53">Zmiana postanowień umowy może nastąpić za zgodą obu stron na piśmie pod rygorem nieważności.</text:p>
        </text:list-item>
        <text:list-item>
          <text:p text:style-name="P53">Niedopuszczalna jest, pod rygorem nieważności, taka zmiana niniejszej umowy oraz wprowadzenie do niej takich postanowień, które byłyby niekorzystne dla Zamawiającego, jeżeli przy ich uwzględnieniu należałoby zmienić treść oferty, na podstawie, której dokonano wyboru Wykonawcy; nie dotyczy to sytuacji, gdy konieczność wprowadzenia takich zmian wyniknie w rezultacie z okoliczności, których nie można było przewidzieć w chwili zawarcia umowy.</text:p>
        </text:list-item>
      </text:list>
      <text:p text:style-name="P11"/>
      <text:p text:style-name="P11">§ 11</text:p>
      <text:p text:style-name="P43">Kary umowne</text:p>
      <text:list xml:id="list2811175818" text:style-name="WW8Num13">
        <text:list-item>
          <text:p text:style-name="P62">Jeżeli Wykonawca nie przystąpi lub przerwie wykonywanie przedmiotu umowy z przyczyn nie leżących po stronie Zamawiającego lub nastąpi rozwiązanie umowy na podstawie ust. 6, Wykonawca zapłaci Zamawiającemu karę umowną w wysokości 20% ogólnej wartości umowy brutto określonej w § 6 ust. 1 niniejszej umowy.</text:p>
        </text:list-item>
        <text:list-item>
          <text:p text:style-name="P62">Za opóźnienie w realizacji przedmiotu umowy lub opóźnienie w usunięciu wady/usterki gwarancyjnej Wykonawca zapłaci karę umowną w wysokości 5 % ogólnej wartości umowy brutto wskazanej w §6 ust. 1 za każdy dzień opóźnienia, jednak nie więcej niż 20% ogólnej wartości umowy brutto wskazanej w §6 ust. 1.</text:p>
        </text:list-item>
        <text:list-item>
          <text:p text:style-name="P62">Jeżeli szkoda przewyższa wysokość kary umownej, stronie uprawnionej przysługuje roszczenie o zapłatę odszkodowania uzupełniającego do wysokości szkody.</text:p>
        </text:list-item>
        <text:list-item>
          <text:p text:style-name="P62">Wykonawca wyraża zgodę na potrącenie kar umownych z przysługującego mu wynagrodzenia.</text:p>
        </text:list-item>
        <text:list-item>
          <text:p text:style-name="P58"><text:span text:style-name="T22"><text:s/></text:span><text:span text:style-name="T6">Zamawiający może rozwiązać umowę ze skutkiem natychmiastowym (odstąpienie od umowy), bez wyznaczania terminu dodatkowego, jeżeli Wykonawca nie dotrzymuje terminu realizacji umowy, jeżeli wykonuje przedmiot umowy w sposób niezgodny z zapisami umowy lub normami i innymi warunkami określonymi prawem, w tym w szczególności jeżeli będzie wątpliwe aby zakończył prace w terminie wynikającym z umowy, wskutek braku zaangażowania odpowiednich środków i pracowników.</text:span></text:p>
        </text:list-item>
      </text:list>
      <text:p text:style-name="P11">§12</text:p>
      <text:p text:style-name="P15">Oświadczenie <text:s/>dotyczące zobowiązania do zachowania w tajemnicy </text:p>
      <text:p text:style-name="P15">informacji o funkcjonowaniu USK</text:p>
      <text:list xml:id="list925461512" text:style-name="WW8Num16">
        <text:list-item>
          <text:p text:style-name="P54">Wykonawca zobowiązuje się do zachowania w tajemnicy i nie ujawniania osobom trzecim, w czasie trwania umowy oraz po jej rozwiązaniu wszelkich informacji związanych ze świadczeniem usług na podstawie niniejszej umowy oraz pozyskanych tą drogą informacji <text:s/>o funkcjonowaniu USK stanowiących tajemnicę przedsiębiorstwa, w rozumieniu ustawy z dnia 16 kwietnia 1993r.o zwalczaniu nieuczciwej konkurencji<text:line-break/>(tj. Dz.U. 2018 r., 419 t.j. <text:s/>z dnia 2018.02.26 ).</text:p>
        </text:list-item>
        <text:list-item>
          <text:p text:style-name="P65"><text:soft-page-break/>Wykonawca zobowiązuje się do przestrzegania przepisów ustawy o ochronie danych <text:s text:c="4"/>osobowych z dnia 10 maja 2018r. (Dz.U. 2018r., poz. 1000) <text:s/>oraz przepisów Ogólnego Rozporządzenia o ochronie danych osobowych (RODO).</text:p>
        </text:list-item>
        <text:list-item>
          <text:p text:style-name="P54">W przypadku dostępu Wykonawcy lub osoby działającej na rzecz Wykonawcy do zbioru danych osobowych administrowanych przez Szpital, w związku z realizacją przedmiotowej umowy, zastosowanie ma „Umowa powierzenia przetwarzania danych osobowych” stanowiąca załącznik nr……do niniejszej Umowy. <text:s/></text:p>
        </text:list-item>
      </text:list>
      <text:p text:style-name="P11"/>
      <text:p text:style-name="P11">§ 13</text:p>
      <text:p text:style-name="P16">Kwestie sporne</text:p>
      <text:p text:style-name="P8">Ewentualne sprawy sporne wynikłe na tle wykonywania niniejszej umowy po wyczerpaniu możliwości ich polubownego załatwienia podlegać będą rozstrzygnięciu przez Sąd Powszechny we Wrocławiu.</text:p>
      <text:p text:style-name="P11"/>
      <text:p text:style-name="P11">§ 14</text:p>
      <text:p text:style-name="P16">Aneksy</text:p>
      <text:p text:style-name="P9">Wszelkie dopuszczone umową zmiany i uzupełnienia winny zostać dokonane w <text:s/>formie aneksu, pod rygorem nieważności.</text:p>
      <text:p text:style-name="P11">§ 15</text:p>
      <text:p text:style-name="P16">Inne postanowienia umowy</text:p>
      <text:p text:style-name="P9">W sprawach nie uregulowanych w niniejszej umowie zastosowanie będą miały <text:s/>przepisy Kodeksu cywilnego i ustawy Prawo zamówień publicznych. </text:p>
      <text:p text:style-name="P11">§ 16</text:p>
      <text:p text:style-name="P5"><text:span text:style-name="T17"><text:tab/></text:span><text:span text:style-name="T21">Postanowienia końcowe<text:tab/></text:span></text:p>
      <text:p text:style-name="P2"><text:span text:style-name="T7">Umowę sporządzono w trzech jednobrzmiących egzemplarzach, dwa <text:s/>egzemplarze dla Zamawiającego i jeden egzemplarz dla Wykonawcy.</text:span><text:span text:style-name="T6"> </text:span></text:p>
      <text:p text:style-name="P13"/>
      <text:p text:style-name="P13"/>
      <text:p text:style-name="P18">Wykonawca <text:s text:c="82"/>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padding-left="0cm" fo:padding-right="0cm" fo:padding-top="0cm" fo:padding-bottom="0.035cm" fo:border-left="none" fo:border-right="none" fo:border-top="none" fo:border-bottom="0.74pt solid #000000"/>
      <style:text-properties fo:language="none" fo:country="non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none" fo:country="none"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1" style:family="paragraph" style:parent-style-name="Standard" style:next-style-name="Text_20_body">
      <style:paragraph-properties fo:text-align="center" style:justify-single-word="false"/>
      <style:text-properties fo:color="#000000" fo:font-size="16pt" fo:font-weight="bold" style:font-size-asian="16pt" style:font-weight-asian="bold"/>
    </style:style>
    <style:style style:name="Heading_20_3" style:display-name="Heading 3" style:family="paragraph" style:parent-style-name="Nagłówek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3pt" style:font-size-asian="13pt"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Jacek"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Bartek" style:family="paragraph" style:parent-style-name="Standard">
      <style:text-properties fo:font-size="14pt" style:font-size-asian="14pt"/>
    </style:style>
    <style:style style:name="Legenda1" style:family="paragraph" style:parent-style-name="Standard" style:next-style-name="Standard">
      <style:text-properties fo:font-size="10pt" fo:font-weight="bold" style:font-size-asian="10pt" style:font-weight-asian="bold"/>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9.525cm" fo:margin-right="0.445cm" fo:text-align="center" style:justify-single-word="false" fo:text-indent="0cm" style:auto-text-indent="false"/>
      <style:text-properties fo:font-size="11pt" fo:font-style="italic" style:font-size-asian="11pt" style:font-style-asian="italic" style:font-size-complex="8pt"/>
    </style:style>
    <style:style style:name="Style8" style:family="paragraph" style:parent-style-name="Standard">
      <style:paragraph-properties fo:text-align="justify" style:justify-single-word="false" fo:orphans="0" fo:widows="0" style:text-autospace="non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plaintext" style:family="paragraph" style:parent-style-name="Standard">
      <style:paragraph-properties fo:margin-top="0.494cm" fo:margin-bottom="0.494cm" loext:contextual-spacing="false"/>
      <style:text-properties style:font-size-complex="12pt"/>
    </style:style>
    <style:style style:name="Plain_20_Text1" style:display-name="Plain Text1" style:family="paragraph" style:parent-style-name="Standard">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style>
    <style:style style:name="Tekst_20_komentarza1" style:display-name="Tekst komentarza1" style:family="paragraph" style:parent-style-name="Standard">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20_Znak_20_Znak1_20_Znak" style:display-name=" Znak Znak1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Arial" fo:font-family="Arial" style:font-family-generic="swiss" style:font-pitch="variable" fo:font-size="9pt" fo:font-weight="bold" style:font-name-asian="SimSun1" style:font-family-asian="SimSun, 宋体" style:font-pitch-asian="variable" style:font-size-asian="9pt" style:language-asian="ar" style:country-asian="SA" style:font-weight-asian="bold" style:font-name-complex="Arial" style:font-family-complex="Arial" style:font-family-generic-complex="swiss" style:font-pitch-complex="variable" style:font-size-complex="9pt" style:font-style-complex="italic" style:font-weight-complex="bold" text:display="non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fo:font-weight="bold" style:font-size-asian="9pt" style:language-asian="ar" style:country-asian="SA" style:font-weight-asian="bold" style:font-name-complex="Arial" style:font-family-complex="Arial"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10z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2" style:display-name="Domyślna czcionka akapitu2"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7z3" style:family="text"/>
    <style:style style:name="WW8Num17z5" style:family="text"/>
    <style:style style:name="WW8Num17z7" style:family="text"/>
    <style:style style:name="WW8Num17z8" style:family="text"/>
    <style:style style:name="WW8Num21z1" style:family="text">
      <style:text-properties style:font-name="Arial" fo:font-family="Arial" style:font-family-generic="swiss" style:font-pitch="variable" fo:font-size="9pt" style:font-name-asian="SimSun1" style:font-family-asian="SimSun, 宋体" style:font-pitch-asian="variable" style:font-size-asian="9pt" style:font-name-complex="Arial" style:font-family-complex="Arial" style:font-family-generic-complex="swiss" style:font-pitch-complex="variable" style:font-size-complex="9pt"/>
    </style:style>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000000"/>
    </style:style>
    <style:style style:name="WW8Num32z2" style:family="text">
      <style:text-properties fo:color="#000000" fo:font-weight="bold" style:font-weight-asian="bold"/>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normal" style:font-weight-asian="normal"/>
    </style:style>
    <style:style style:name="WW8Num35z0" style:family="text"/>
    <style:style style:name="WW8Num35z1" style:family="text">
      <style:text-properties fo:font-weight="bold" style:font-weight-asian="bold"/>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Nagłówek_20_1_20_Znak" style:display-name="Nagłówek 1 Znak" style:family="text">
      <style:text-properties fo:font-size="13pt" fo:font-weight="bold" style:font-size-asian="13pt" style:font-weight-asian="bold" style:font-size-complex="12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topka_20_Znak" style:display-name="Stopka Znak" style:family="text">
      <style:text-properties fo:font-size="12pt" style:font-size-asian="12pt"/>
    </style:style>
    <style:style style:name="Nagłówek_20_Znak" style:display-name="Nagłówek Znak" style:family="text">
      <style:text-properties fo:font-size="12pt" style:font-size-asian="12pt"/>
    </style:style>
    <style:style style:name="Font_20_Style54" style:display-name="Font Style54" style:family="text">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Tekst_20_podstawowy_20_wcięty_20_2_20_Znak" style:display-name="Tekst podstawowy wcięty 2 Znak" style:family="text">
      <style:text-properties fo:font-size="12pt" style:font-size-asian="12pt"/>
    </style:style>
    <style:style style:name="Tekst_20_podstawowy_20_Znak" style:display-name="Tekst podstawowy Znak" style:family="text">
      <style:text-properties fo:font-size="12pt" style:font-size-asian="12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2" style:display-name="Tekst komentarza Znak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5" text:style-name="WW8Num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MP2" style:family="paragraph" style:parent-style-name="Header">
      <style:text-properties fo:font-size="13pt" style:font-size-asian="13pt" style:font-size-complex="13pt"/>
    </style:style>
    <style:style style:name="MP3"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officeooo:paragraph-rsid="00230f53"/>
    </style:style>
    <style:style style:name="MP6"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MP7"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MP8" style:family="paragraph" style:parent-style-name="Footer">
      <style:paragraph-properties fo:text-align="center" style:justify-single-word="false"/>
    </style:style>
    <style:style style:name="MP9"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MT1" style:family="text">
      <style:text-properties fo:font-size="10pt" style:font-size-asian="10pt" style:font-name-complex="Arial"/>
    </style:style>
    <style:style style:name="M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MT3" style:family="text">
      <style:text-properties style:font-name="Arial" fo:font-size="14pt" fo:language="pl" fo:country="PL" fo:font-style="italic" fo:font-weight="bold" officeooo:rsid="00456532" style:font-size-asian="14pt" style:font-style-asian="italic" style:font-weight-asian="bold" style:font-name-complex="Arial" style:font-size-complex="14pt"/>
    </style:style>
    <style:style style:name="MT4"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MT5" style:family="text">
      <style:text-properties style:font-name="Arial" fo:font-size="14pt" fo:font-style="italic" fo:font-weight="bold" style:font-size-asian="14pt" style:font-style-asian="italic" style:font-weight-asian="bold" style:font-name-complex="Arial" style:font-size-complex="14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1.9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Header"/>
      </style:header>
      <loext:header-first>
        <text:p text:style-name="MP1"><text:s text:c="11"/></text:p>
        <text:p text:style-name="MP2"/>
      </loext:header-first>
      <style:footer>
        <text:p text:style-name="MP3"><draw:frame draw:style-name="Mfr1" draw:name="Ramka1" text:anchor-type="char" svg:x="18.904cm" svg:y="0.002cm" svg:width="0.189cm" svg:height="0.397cm" draw:z-index="2"><draw:text-box><text:p text:style-name="Footer"><text:span text:style-name="Page_20_Number"><text:span text:style-name="MT1"><text:page-number text:select-page="current">4</text:page-number></text:span></text:span></text:p></draw:text-box></draw:frame><draw:line text:anchor-type="char" draw:z-index="6" draw:style-name="Mgr1" draw:text-style-name="MP4" svg:x1="0.318cm" svg:y1="0.63cm" svg:x2="16.511cm" svg:y2="0.63cm"><text:p/></draw:line></text:p>
        <text:p text:style-name="MP5"><text:span text:style-name="MT2">USK/DUO/</text:span><text:span text:style-name="MT3">73</text:span><text:span text:style-name="MT4">/1</text:span><text:span text:style-name="MT3">1</text:span><text:span text:style-name="MT2">/2018</text:span></text:p>
        <text:p text:style-name="MP6"/>
        <text:p text:style-name="MP7"/>
      </style:footer>
      <loext:footer-first>
        <text:p text:style-name="MP3"><draw:line text:anchor-type="char" draw:z-index="3" draw:style-name="Mgr1" draw:text-style-name="MP4" svg:x1="0.318cm" svg:y1="0.63cm" svg:x2="16.511cm" svg:y2="0.63cm"><text:p/></draw:line></text:p>
        <text:p text:style-name="MP8"><text:span text:style-name="MT5">USK/D</text:span><text:span text:style-name="MT2">UO/</text:span><text:span text:style-name="MT3">73</text:span><text:span text:style-name="MT4">/1</text:span><text:span text:style-name="MT3">1</text:span><text:span text:style-name="MT2">/</text:span><text:span text:style-name="MT5">201</text:span><text:span text:style-name="MT2">8</text:span></text:p>
        <text:p text:style-name="MP9"/>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WZ</dc:title>
    <dc:subject>SPRZĘT MEDYCZNY JEDNORAZOWEGO UŻYTKU</dc:subject>
    <meta:keyword/>
    <meta:initial-creator>Professional</meta:initial-creator>
    <meta:creation-date>2018-09-10T13:49:00</meta:creation-date>
    <dc:date>2018-11-26T11:38:40.073000000</dc:date>
    <meta:print-date>2018-08-27T09:32:00</meta:print-date>
    <meta:editing-cycles>48</meta:editing-cycles>
    <meta:editing-duration>PT2H49M20S</meta:editing-duration>
    <meta:generator>LibreOffice/6.1.3.2$Windows_x86 LibreOffice_project/86daf60bf00efa86ad547e59e09d6bb77c699acb</meta:generator>
    <meta:document-statistic meta:table-count="0" meta:image-count="0" meta:object-count="0" meta:page-count="4" meta:paragraph-count="108" meta:word-count="1663" meta:character-count="12244" meta:non-whitespace-character-count="10538"/>
  </office:meta>
</office:document-meta>
</file>