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3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16cc9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</style:style>
    <style:style style:name="P9" style:family="paragraph" style:parent-style-name="Plain_20_Tex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16cc9d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86312" style:font-size-asian="11pt" style:font-name-complex="Arial" style:font-size-complex="11pt"/>
    </style:style>
    <style:style style:name="T4" style:family="text">
      <style:text-properties style:font-name="Arial" fo:font-size="11pt" officeooo:rsid="00192fb5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-asian="Arial"/>
    </style:style>
    <style:style style:name="T8" style:family="text">
      <style:text-properties officeooo:rsid="003785ce"/>
    </style:style>
    <style:style style:name="T9" style:family="text">
      <style:text-properties officeooo:rsid="0019c82b" style:font-name-complex="Times New Roman1"/>
    </style:style>
    <style:style style:name="T10" style:family="text">
      <style:text-properties officeooo:rsid="00444e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23"/></text:p>
      <text:p text:style-name="P2"/>
      <text:p text:style-name="P2">FORMULARZ OFERTY</text:p>
      <text:p text:style-name="P3"> </text:p>
      <text:p text:style-name="P3">……………………, dnia ……………………</text:p>
      <text:p text:style-name="P3">  </text:p>
      <text:p text:style-name="P2">Dane Wykonawcy:</text:p>
      <text:p text:style-name="P2">Nazwa: .....................................................................................</text:p>
      <text:p text:style-name="P2">Siedziba: .................................................................................</text:p>
      <text:p text:style-name="P2">Numer telefonu firmy :........................................................... </text:p>
      <text:p text:style-name="P2">Numer Faxu firmy…...............................................................</text:p>
      <text:p text:style-name="P2"> </text:p>
      <text:p text:style-name="P2">Adres poczty elektronicznej: ...............................................</text:p>
      <text:p text:style-name="P2">Adres strony: .........................................................................</text:p>
      <text:p text:style-name="P2">Numer NIP .................................................</text:p>
      <text:p text:style-name="P2">Numer REGON ........................................</text:p>
      <text:p text:style-name="P2"> </text:p>
      <text:p text:style-name="P2">Bank i numer konta .............................................................................................</text:p>
      <text:p text:style-name="P2">Osoba do kontaktu z Zamawiającym, nr telefonu : .......................................................................</text:p>
      <text:p text:style-name="P3"> </text:p>
      <text:p text:style-name="P5">OFERTA</text:p>
      <text:p text:style-name="P2">Nawiązując do ogłoszenia <text:s/>z dnia ………………. na:</text:p>
      <text:p text:style-name="P9"><text:span text:style-name="T8">„Remont podjazdu dla osób niepełnosprawnych przed wejściem do Kliniki Pediatrii i Chorób Infekcyjnych w budynku przy ul. T. Chałubińskiego 2-2a</text:span><text:span text:style-name="T9"> we Wrocławiu”</text:span></text:p>
      <text:p text:style-name="P6">Znak sprawy: <text:s/>USK/DUO/<text:span text:style-name="T10">73/11</text:span>/2018</text:p>
      <text:p text:style-name="P2">składam ofertę : </text:p>
      <text:p text:style-name="P2">Wartość całej oferty brutto: ……………………………………………………………...</text:p>
      <text:p text:style-name="P2">Słownie: ………………………………………………………………………………….</text:p>
      <text:p text:style-name="P2"> Okres gwarancji (min.24 m-ce)……………………………………………………….</text:p>
      <text:p text:style-name="P2">Jednocześnie oświadczamy, że:</text:p>
      <text:p text:style-name="P1"><text:span text:style-name="T1"> </text:span><text:span text:style-name="T2">wyrażamy zgodę na płatność za fakturę <text:s/>w terminie (</text:span><text:span text:style-name="T4">6</text:span><text:span text:style-name="T2">0 dni od daty dostarczenia do siedziby Zamawiającego poprawnie wystawionej faktury VAT po wykonaniu usługi, </text:span></text:p>
      <text:p text:style-name="P3"> okres stałości cen netto – cały okres obowiązywania umowy.</text:p>
      <text:p text:style-name="P3"/>
      <text:p text:style-name="P3"> </text:p>
      <text:p text:style-name="P3"><text:soft-page-break/>Akceptujemy wzór umowy i zobowiązujemy się, w przypadku wyboru naszej oferty do zawarcia umowy w siedzibie Zamawiającego we wskazanym przez Zamawiającego terminie. </text:p>
      <text:p text:style-name="P3">Oświadczamy, że uważamy się za związanych niniejszą ofertą na czas wskazany w ogłoszeniu.</text:p>
      <text:p text:style-name="P3">Dostawę będącą przedmiotem zamówienia wykonamy sami * / z udziałem podwykonawców* (właściwe podkreślić). </text:p>
      <text:p text:style-name="P3"> </text:p>
      <text:p text:style-name="P3">Powierzymy podwykonawcy wykonanie następujących części zamówienia </text:p>
      <text:p text:style-name="P3">.................................................................................................................................................</text:p>
      <text:p text:style-name="P3"><text:span text:style-name="T7"><text:s/></text:span>( wypełnić w przypadku udziału podwykonawców).</text:p>
      <text:p text:style-name="P3"> </text:p>
      <text:p text:style-name="P3">Ofertę niniejszą składamy na ……… kolejno ponumerowanych stronach.</text:p>
      <text:p text:style-name="P3"> </text:p>
      <text:p text:style-name="P3">Oświadczamy, że wszystkie załączniki stanowią integralną część oferty. </text:p>
      <text:p text:style-name="P3"> </text:p>
      <text:p text:style-name="P3">Pod groźbą odpowiedzialności karnej oświadczamy, iż wszystkie załączone do oferty dokumenty opisują stan faktyczny i prawny aktualny na dzień otwarcia ofert ( art. 297 <text:s/>ustawy kodeks karny z dnia 6 czerwca 1997 r. / Dz. U. nr 88, poz. 553 ze zmianami /.</text:p>
      <text:p text:style-name="P3"> </text:p>
      <text:p text:style-name="P8"><text:span text:style-name="T5"><text:s/></text:span><text:span text:style-name="T2">(1) wypełniony wzór umowy <text:tab/></text:span></text:p>
      <text:p text:style-name="P1"><text:span text:style-name="T5"><text:s text:c="12"/></text:span><text:span text:style-name="T2">(2) Formularz asortymentowo cenowy<text:tab/><text:tab/></text:span></text:p>
      <text:p text:style-name="P4"><text:span text:style-name="T7"><text:s text:c="4"/></text:span><text:tab/><text:tab/><text:tab/><text:tab/><text:tab/><text:tab/><text:tab/></text:p>
      <text:p text:style-name="P8"><text:span text:style-name="T5"><text:s text:c="4"/></text:span><text:span text:style-name="T2"><text:tab/><text:tab/><text:tab/><text:tab/><text:tab/><text:tab/><text:tab/><text:tab/> <text:s text:c="11"/>…………………………………………………..</text:span></text:p>
      <text:p text:style-name="P1"><text:span text:style-name="T1"><text:tab/>(</text:span><text:span text:style-name="T6">podpis i pieczęć osób wskazanych w dokumencie uprawniającym do występowania </text:span></text:p>
      <text:p text:style-name="P7"><text:tab/>w obrocie prawnym lub posiadających pełnomocnictwo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000000"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ocław 19</dc:title>
    <dc:subject/>
    <meta:keyword/>
    <dc:description/>
    <meta:initial-creator>usk</meta:initial-creator>
    <meta:creation-date>2016-05-06T10:44:00</meta:creation-date>
    <dc:date>2018-11-26T11:25:50.129000000</dc:date>
    <meta:print-date>2014-09-12T08:32:00</meta:print-date>
    <meta:editing-cycles>13</meta:editing-cycles>
    <meta:editing-duration>PT14M57S</meta:editing-duration>
    <meta:generator>LibreOffice/6.1.3.2$Windows_x86 LibreOffice_project/86daf60bf00efa86ad547e59e09d6bb77c699acb</meta:generator>
    <meta:document-statistic meta:table-count="0" meta:image-count="0" meta:object-count="0" meta:page-count="2" meta:paragraph-count="51" meta:word-count="271" meta:character-count="2959" meta:non-whitespace-character-count="2520"/>
  </office:meta>
</office:document-meta>
</file>