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true"/>
    </style:style>
    <style:style style:name="P2" style:family="paragraph" style:parent-style-name="Standard">
      <style:paragraph-properties fo:margin-top="0cm" fo:margin-bottom="0.282cm" loext:contextual-spacing="true" fo:line-height="100%"/>
      <style:text-properties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.282cm" loext:contextual-spacing="true" fo:line-height="115%"/>
      <style:text-properties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282cm" loext:contextual-spacing="tru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282cm" loext:contextual-spacing="true"/>
      <style:text-properties fo:font-size="12pt" officeooo:rsid="001a55bf" style:font-size-asian="12pt" style:font-size-complex="12pt"/>
    </style:style>
    <style:style style:name="P6" style:family="paragraph" style:parent-style-name="Standard">
      <style:paragraph-properties fo:margin-top="0cm" fo:margin-bottom="0.282cm" loext:contextual-spacing="true" fo:line-height="100%" fo:text-align="center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282cm" loext:contextual-spacing="tru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282cm" loext:contextual-spacing="true" fo:line-height="100%"/>
    </style:style>
    <style:style style:name="P9" style:family="paragraph" style:parent-style-name="Standard">
      <style:paragraph-properties fo:margin-top="0cm" fo:margin-bottom="0.282cm" loext:contextual-spacing="true"/>
      <style:text-properties officeooo:paragraph-rsid="001b94a0"/>
    </style:style>
    <style:style style:name="P10" style:family="paragraph" style:parent-style-name="Standard">
      <style:paragraph-properties fo:margin-top="0cm" fo:margin-bottom="0.282cm" loext:contextual-spacing="true"/>
      <style:text-properties officeooo:paragraph-rsid="001d07eb"/>
    </style:style>
    <style:style style:name="P11" style:family="paragraph" style:parent-style-name="Standard">
      <style:paragraph-properties fo:margin-top="0cm" fo:margin-bottom="0.282cm" loext:contextual-spacing="true" fo:line-height="115%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.282cm" loext:contextual-spacing="true"/>
      <style:text-properties officeooo:paragraph-rsid="002b9cdc"/>
    </style:style>
    <style:style style:name="P13" style:family="paragraph" style:parent-style-name="Normal_20__28_Web_29_">
      <style:paragraph-properties fo:margin-top="0cm" fo:margin-bottom="0.282cm" loext:contextual-spacing="true" fo:line-height="115%"/>
      <style:text-properties style:font-name="Calibri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</style:style>
    <style:style style:name="P16" style:family="paragraph" style:parent-style-name="Standard">
      <loext:graphic-properties draw:fill="solid" draw:fill-color="#ffffff"/>
      <style:paragraph-properties fo:background-color="#ffffff">
        <style:tab-stops>
          <style:tab-stop style:position="0.686cm"/>
        </style:tab-stops>
      </style:paragraph-properties>
    </style:style>
    <style:style style:name="P17" style:family="paragraph" style:parent-style-name="Standard">
      <style:paragraph-properties fo:line-height="100%"/>
      <style:text-properties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.635cm" fo:margin-right="0cm" fo:margin-top="0cm" fo:margin-bottom="0.282cm" loext:contextual-spacing="true" fo:text-indent="-0.635cm" style:auto-text-indent="false"/>
    </style:style>
    <style:style style:name="P19" style:family="paragraph" style:parent-style-name="Standard">
      <style:paragraph-properties fo:margin-left="0.635cm" fo:margin-right="0cm" fo:margin-top="0cm" fo:margin-bottom="0.282cm" loext:contextual-spacing="true" fo:text-indent="-0.635cm" style:auto-text-indent="false"/>
      <style:text-properties officeooo:paragraph-rsid="001bca96"/>
    </style:style>
    <style:style style:name="P20" style:family="paragraph" style:parent-style-name="Standard">
      <loext:graphic-properties draw:fill="none"/>
      <style:paragraph-properties fo:margin-left="0.635cm" fo:margin-right="0cm" fo:margin-top="0cm" fo:margin-bottom="0.282cm" loext:contextual-spacing="true" fo:line-height="108%" fo:text-align="start" style:justify-single-word="false" fo:orphans="2" fo:widows="2" fo:text-indent="-0.635cm" style:auto-text-indent="false" fo:background-color="transparent" style:writing-mode="lr-tb"/>
      <style:text-properties fo:font-size="12pt" officeooo:paragraph-rsid="001b94a0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.635cm" fo:margin-right="0cm" fo:margin-top="0cm" fo:margin-bottom="0.282cm" loext:contextual-spacing="true" fo:line-height="108%" fo:text-align="start" style:justify-single-word="false" fo:orphans="2" fo:widows="2" fo:text-indent="-0.635cm" style:auto-text-indent="false" fo:background-color="transparent" style:writing-mode="lr-tb"/>
      <style:text-properties fo:font-size="12pt" officeooo:rsid="001b94a0" officeooo:paragraph-rsid="001b94a0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.635cm" fo:margin-right="0cm" fo:margin-top="0cm" fo:margin-bottom="0.282cm" loext:contextual-spacing="true" fo:line-height="108%" fo:text-align="start" style:justify-single-word="false" fo:orphans="2" fo:widows="2" fo:text-indent="-0.635cm" style:auto-text-indent="false" fo:background-color="transparent" style:writing-mode="lr-tb"/>
      <style:text-properties fo:font-size="12pt" officeooo:rsid="001b94a0" officeooo:paragraph-rsid="001ec99e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.635cm" fo:margin-right="0cm" fo:margin-top="0cm" fo:margin-bottom="0.282cm" loext:contextual-spacing="true" fo:line-height="108%" fo:text-align="start" style:justify-single-word="false" fo:orphans="2" fo:widows="2" fo:text-indent="-0.635cm" style:auto-text-indent="false" fo:background-color="transparent" style:writing-mode="lr-tb"/>
      <style:text-properties fo:font-size="12pt" officeooo:rsid="0020d50c" officeooo:paragraph-rsid="0020d50c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.635cm" fo:margin-right="0cm" fo:margin-top="0cm" fo:margin-bottom="0.282cm" loext:contextual-spacing="true" fo:line-height="108%" fo:text-align="start" style:justify-single-word="false" fo:orphans="2" fo:widows="2" fo:text-indent="-0.635cm" style:auto-text-indent="false" fo:background-color="transparent" style:writing-mode="lr-tb"/>
      <style:text-properties style:font-name="Times New Roman" fo:font-size="12pt" officeooo:rsid="001b94a0" officeooo:paragraph-rsid="001ec99e" style:font-size-asian="12pt" style:font-size-complex="12pt"/>
    </style:style>
    <style:style style:name="P25" style:family="paragraph" style:parent-style-name="Standard">
      <style:paragraph-properties fo:margin-left="0.635cm" fo:margin-right="0cm" fo:margin-top="0cm" fo:margin-bottom="0.282cm" loext:contextual-spacing="true" fo:line-height="100%" fo:text-indent="0cm" style:auto-text-indent="false"/>
    </style:style>
    <style:style style:name="P26" style:family="paragraph" style:parent-style-name="Standard" style:master-page-name="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style:page-number="auto" fo:background-color="transparent" style:writing-mode="lr-tb"/>
    </style:style>
    <style:style style:name="P27" style:family="paragraph" style:parent-style-name="Standard" style:master-page-name="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style:page-number="auto" fo:background-color="transparent" style:writing-mode="lr-tb"/>
      <style:text-properties officeooo:paragraph-rsid="001a55bf"/>
    </style:style>
    <style:style style:name="P28" style:family="paragraph" style:parent-style-name="Standard" style:master-page-name="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style:page-number="auto" fo:background-color="transparent" style:writing-mode="lr-tb"/>
      <style:text-properties officeooo:rsid="001ec99e" officeooo:paragraph-rsid="001ec99e"/>
    </style:style>
    <style:style style:name="P29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fo:font-size="12pt" officeooo:paragraph-rsid="001b94a0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fo:font-size="12pt" officeooo:paragraph-rsid="001ec99e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fo:font-size="12pt" officeooo:rsid="001a55bf" officeooo:paragraph-rsid="001b94a0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fo:font-size="12pt" officeooo:rsid="002c68c8" officeooo:paragraph-rsid="002c68c8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fo:font-size="12pt" officeooo:rsid="001ede15" officeooo:paragraph-rsid="001ec99e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officeooo:paragraph-rsid="001b94a0"/>
    </style:style>
    <style:style style:name="P35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officeooo:paragraph-rsid="001ec99e"/>
    </style:style>
    <style:style style:name="P36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officeooo:rsid="001ec99e" officeooo:paragraph-rsid="001ec99e"/>
    </style:style>
    <style:style style:name="P37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officeooo:rsid="001ec99e" officeooo:paragraph-rsid="002c68c8"/>
    </style:style>
    <style:style style:name="P38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officeooo:rsid="001ec99e" officeooo:paragraph-rsid="001ede15"/>
    </style:style>
    <style:style style:name="P39" style:family="paragraph" style:parent-style-name="Standard" style:master-page-name="">
      <loext:graphic-properties draw:fill="none"/>
      <style:paragraph-properties fo:margin-left="0.7cm" fo:margin-right="0cm" fo:margin-top="0cm" fo:margin-bottom="0.282cm" loext:contextual-spacing="true" fo:line-height="108%" fo:text-align="start" style:justify-single-word="false" fo:orphans="2" fo:widows="2" fo:text-indent="-0.7cm" style:auto-text-indent="false" style:page-number="auto" fo:background-color="transparent" style:writing-mode="lr-tb"/>
    </style:style>
    <style:style style:name="P40" style:family="paragraph" style:parent-style-name="Standard">
      <loext:graphic-properties draw:fill="solid" draw:fill-color="#ffffff"/>
      <style:paragraph-properties fo:margin-left="1.251cm" fo:margin-right="0cm" fo:text-align="justify" style:justify-single-word="false" fo:orphans="0" fo:widows="0" fo:text-indent="0cm" style:auto-text-indent="false" fo:background-color="#ffffff">
        <style:tab-stops>
          <style:tab-stop style:position="1.245cm"/>
        </style:tab-stops>
      </style:paragraph-properties>
      <style:text-properties fo:color="#000000" style:font-name="Calibri" fo:font-size="12pt" fo:letter-spacing="-0.004cm" style:font-size-asian="12pt" style:font-size-complex="12pt"/>
    </style:style>
    <style:style style:name="P41" style:family="paragraph" style:parent-style-name="Standard" style:master-page-name="Standard">
      <style:paragraph-properties fo:margin-top="0cm" fo:margin-bottom="0.282cm" loext:contextual-spacing="true" fo:line-height="100%" style:page-number="auto"/>
      <style:text-properties fo:font-size="12pt" style:font-size-asian="12pt" style:font-name-complex="Times New Roman1" style:font-size-complex="12pt"/>
    </style:style>
    <style:style style:name="P42" style:family="paragraph" style:parent-style-name="Standard" style:list-style-name="WWNum16" style:master-page-name="">
      <loext:graphic-properties draw:fill="solid" draw:fill-color="#ffffff"/>
      <style:paragraph-properties fo:margin-left="1.3cm" fo:margin-right="0cm" fo:margin-top="0cm" fo:margin-bottom="0cm" loext:contextual-spacing="false" fo:line-height="100%" fo:text-align="justify" style:justify-single-word="false" fo:orphans="0" fo:widows="0" fo:text-indent="-0.6cm" style:auto-text-indent="false" style:page-number="auto" fo:background-color="#ffffff" style:writing-mode="lr-tb"/>
    </style:style>
    <style:style style:name="P43" style:family="paragraph" style:parent-style-name="Standard" style:list-style-name="WWNum16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45cm"/>
        </style:tab-stops>
      </style:paragraph-properties>
    </style:style>
    <style:style style:name="P44" style:family="paragraph" style:parent-style-name="Standard" style:list-style-name="WWNum18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45cm"/>
        </style:tab-stops>
      </style:paragraph-properties>
    </style:style>
    <style:style style:name="P45" style:family="paragraph" style:parent-style-name="Standard" style:list-style-name="WWNum17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109cm"/>
        </style:tab-stops>
      </style:paragraph-properties>
    </style:style>
    <style:style style:name="P46" style:family="paragraph" style:parent-style-name="Standard" style:list-style-name="WWNum16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45cm"/>
        </style:tab-stops>
      </style:paragraph-properties>
      <style:text-properties fo:color="#000000" style:font-name="Calibri" fo:font-size="12pt" fo:letter-spacing="-0.004cm" style:font-size-asian="12pt" style:font-size-complex="12pt"/>
    </style:style>
    <style:style style:name="P47" style:family="paragraph" style:parent-style-name="Standard" style:list-style-name="WWNum18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45cm"/>
        </style:tab-stops>
      </style:paragraph-properties>
      <style:text-properties fo:color="#000000" style:font-name="Calibri" fo:font-size="12pt" fo:letter-spacing="-0.004cm" style:font-size-asian="12pt" style:font-size-complex="12pt"/>
    </style:style>
    <style:style style:name="P48" style:family="paragraph" style:parent-style-name="Standard" style:list-style-name="WWNum17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109cm"/>
        </style:tab-stops>
      </style:paragraph-properties>
      <style:text-properties fo:color="#000000" style:font-name="Calibri" fo:font-size="12pt" fo:letter-spacing="-0.004cm" style:font-size-asian="12pt" style:font-size-complex="12pt"/>
    </style:style>
    <style:style style:name="P49" style:family="paragraph" style:parent-style-name="Standard" style:list-style-name="L1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45cm"/>
        </style:tab-stops>
      </style:paragraph-properties>
      <style:text-properties fo:color="#000000" style:font-name="Calibri" fo:font-size="12pt" fo:letter-spacing="-0.004cm" officeooo:rsid="002e7a5a" officeooo:paragraph-rsid="002e7a5a" style:font-size-asian="12pt" style:font-size-complex="12pt"/>
    </style:style>
    <style:style style:name="P50" style:family="paragraph" style:parent-style-name="Standard" style:list-style-name="WWNum18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45cm"/>
        </style:tab-stops>
      </style:paragraph-properties>
      <style:text-properties style:font-name="Calibri" fo:font-size="12pt" style:font-size-asian="12pt" style:font-size-complex="12pt"/>
    </style:style>
    <style:style style:name="P51" style:family="paragraph" style:parent-style-name="List_20_Paragraph" style:list-style-name="WWNum5">
      <style:paragraph-properties fo:line-height="100%"/>
      <style:text-properties fo:font-size="12pt" style:font-size-asian="12pt" style:font-name-complex="Times New Roman1" style:font-size-complex="12pt"/>
    </style:style>
    <style:style style:name="T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fo:font-weight="bold" officeooo:rsid="0019c82b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officeooo:rsid="002ef66b" style:font-size-asian="12pt" style:font-weight-asian="bold" style:font-name-complex="Times New Roman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a55bf" style:font-size-asian="12pt" style:font-weight-asian="bold" style:font-size-complex="12pt"/>
    </style:style>
    <style:style style:name="T6" style:family="text">
      <style:text-properties fo:font-size="12pt" fo:font-weight="bold" officeooo:rsid="001b94a0" style:font-size-asian="12pt" style:font-weight-asian="bold" style:font-size-complex="12pt"/>
    </style:style>
    <style:style style:name="T7" style:family="text">
      <style:text-properties fo:font-size="12pt" fo:font-weight="bold" officeooo:rsid="001bca96" style:font-size-asian="12pt" style:font-weight-asian="bold" style:font-size-complex="12pt"/>
    </style:style>
    <style:style style:name="T8" style:family="text">
      <style:text-properties fo:font-size="12pt" fo:font-weight="bold" officeooo:rsid="001d07eb" style:font-size-asian="12pt" style:font-weight-asian="bold" style:font-size-complex="12pt"/>
    </style:style>
    <style:style style:name="T9" style:family="text">
      <style:text-properties fo:font-size="12pt" fo:font-weight="bold" officeooo:rsid="001dbabb" style:font-size-asian="12pt" style:font-weight-asian="bold" style:font-size-complex="12pt"/>
    </style:style>
    <style:style style:name="T10" style:family="text">
      <style:text-properties fo:font-size="12pt" fo:font-weight="bold" officeooo:rsid="00294b11" style:font-size-asian="12pt" style:font-weight-asian="bold" style:font-size-complex="12pt"/>
    </style:style>
    <style:style style:name="T11" style:family="text">
      <style:text-properties fo:font-size="12pt" fo:font-weight="bold" officeooo:rsid="0029a174" style:font-size-asian="12pt" style:font-weight-asian="bold" style:font-size-complex="12pt"/>
    </style:style>
    <style:style style:name="T12" style:family="text">
      <style:text-properties fo:font-size="12pt" fo:font-weight="bold" officeooo:rsid="002b42ac" style:font-size-asian="12pt" style:font-weight-asian="bold" style:font-size-complex="12pt"/>
    </style:style>
    <style:style style:name="T13" style:family="text">
      <style:text-properties fo:font-size="12pt" fo:font-weight="bold" officeooo:rsid="002b9cdc" style:font-size-asian="12pt" style:font-weight-asian="bold" style:font-size-complex="12pt"/>
    </style:style>
    <style:style style:name="T14" style:family="text">
      <style:text-properties fo:font-size="12pt" fo:font-weight="bold" officeooo:rsid="002f987f" style:font-size-asian="12pt" style:font-weight-asian="bold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name-complex="Times New Roman1" style:font-size-complex="12pt"/>
    </style:style>
    <style:style style:name="T17" style:family="text">
      <style:text-properties fo:font-size="12pt" officeooo:rsid="001a55bf" style:font-size-asian="12pt" style:font-name-complex="Times New Roman1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a55bf" style:font-size-asian="12pt" style:font-size-complex="12pt"/>
    </style:style>
    <style:style style:name="T20" style:family="text">
      <style:text-properties fo:font-size="12pt" officeooo:rsid="001b94a0" style:font-size-asian="12pt" style:font-size-complex="12pt"/>
    </style:style>
    <style:style style:name="T21" style:family="text">
      <style:text-properties fo:font-size="12pt" officeooo:rsid="001bca96" style:font-size-asian="12pt" style:font-size-complex="12pt"/>
    </style:style>
    <style:style style:name="T22" style:family="text">
      <style:text-properties fo:font-size="12pt" officeooo:rsid="001ede15" style:font-size-asian="12pt" style:font-size-complex="12pt"/>
    </style:style>
    <style:style style:name="T23" style:family="text">
      <style:text-properties fo:font-size="12pt" officeooo:rsid="002c68c8" style:font-size-asian="12pt" style:font-size-complex="12pt"/>
    </style:style>
    <style:style style:name="T24" style:family="text">
      <style:text-properties fo:font-size="12pt" officeooo:rsid="0024a508" style:font-size-asian="12pt"/>
    </style:style>
    <style:style style:name="T25" style:family="text">
      <style:text-properties style:font-name="Calibri" fo:font-size="12pt" style:font-size-asian="12pt" style:font-size-complex="12pt"/>
    </style:style>
    <style:style style:name="T26" style:family="text">
      <style:text-properties style:font-name="Calibri" fo:font-size="12pt" fo:font-weight="bold" style:font-size-asian="12pt" style:font-weight-asian="bold" style:font-size-complex="12pt"/>
    </style:style>
    <style:style style:name="T27" style:family="text">
      <style:text-properties style:text-position="super 58%" fo:font-size="12pt" fo:font-weight="bold" officeooo:rsid="001a55bf" style:font-size-asian="12pt" style:font-weight-asian="bold" style:font-size-complex="12pt"/>
    </style:style>
    <style:style style:name="T28" style:family="text">
      <style:text-properties fo:color="#000000" style:font-name="Calibri" fo:font-size="12pt" fo:letter-spacing="-0.004cm" style:font-size-asian="12pt" style:font-size-complex="12pt"/>
    </style:style>
    <style:style style:name="T29" style:family="text">
      <style:text-properties fo:color="#000000" style:font-name="Calibri" fo:font-size="12pt" fo:letter-spacing="-0.004cm" officeooo:rsid="002e7a5a" style:font-size-asian="12pt" style:font-size-complex="12pt"/>
    </style:style>
    <style:style style:name="T30" style:family="text">
      <style:text-properties fo:color="#000000" style:font-name="Calibri" fo:font-size="12pt" fo:letter-spacing="0.004cm" style:font-size-asian="12pt" style:font-size-complex="12pt"/>
    </style:style>
    <style:style style:name="T31" style:family="text">
      <style:text-properties fo:color="#000000" style:font-name="Calibri" fo:font-size="12pt" style:font-size-asian="12pt" style:font-size-complex="12pt"/>
    </style:style>
    <style:style style:name="T32" style:family="text">
      <style:text-properties fo:color="#000000" style:font-name="Calibri" fo:font-size="12pt" fo:letter-spacing="0.011cm" style:font-size-asian="12pt" style:font-size-complex="12pt"/>
    </style:style>
    <style:style style:name="T33" style:family="text">
      <style:text-properties fo:color="#000000" style:font-name="Calibri" fo:font-size="12pt" fo:letter-spacing="-0.002cm" style:font-size-asian="12pt" style:font-size-complex="12pt"/>
    </style:style>
    <style:style style:name="T34" style:family="text">
      <style:text-properties fo:color="#000000" style:font-name="Calibri" fo:font-size="12pt" fo:letter-spacing="0.009cm" style:font-size-asian="12pt" style:font-size-complex="12pt"/>
    </style:style>
    <style:style style:name="T35" style:family="text">
      <style:text-properties fo:color="#000000" style:font-name="Calibri" fo:font-size="12pt" fo:letter-spacing="-0.007cm" style:font-size-asian="12pt" style:font-size-complex="12pt"/>
    </style:style>
    <style:style style:name="T36" style:family="text">
      <style:text-properties officeooo:rsid="001a55bf"/>
    </style:style>
    <style:style style:name="T37" style:family="text">
      <style:text-properties officeooo:rsid="001b94a0"/>
    </style:style>
    <style:style style:name="T38" style:family="text">
      <style:text-properties officeooo:rsid="001ede15"/>
    </style:style>
    <style:style style:name="T39" style:family="text">
      <style:text-properties officeooo:rsid="0020d50c"/>
    </style:style>
    <style:style style:name="T40" style:family="text">
      <style:text-properties officeooo:rsid="0030cb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6">OPIS PRZEDMIOTU ZAMÓWIENIA</text:p>
      <text:p text:style-name="P6"/>
      <text:p text:style-name="P8"><text:span text:style-name="T16">I.</text:span><text:span text:style-name="T1"> Przedmiotem zamówienia </text:span><text:span text:style-name="T2">są prace obejmuj</text:span><text:span text:style-name="T3">ą</text:span><text:span text:style-name="T2">ce roboty budowlane w przyziemiu i na 2 piętrze w budynku <text:s/>Kliniki Psychiatrii przy ul. L. Pasteura 10 we Wrocławiu</text:span><text:span text:style-name="T1">. <text:s/></text:span></text:p>
      <text:p text:style-name="P2"/>
      <text:p text:style-name="P11"><text:span text:style-name="T16">II. Zakres czynności Wykonawcy </text:span><text:span text:style-name="T17">obejmuje</text:span><text:span text:style-name="T16">:</text:span></text:p>
      <text:p text:style-name="P3"/>
      <text:p text:style-name="P10"><text:span text:style-name="T5">1</text:span><text:span text:style-name="T4">. </text:span><text:span text:style-name="T5">Roboty budowlan</text:span><text:span text:style-name="T8">o-</text:span><text:span text:style-name="T5">instalacyjn</text:span><text:span text:style-name="T8">e</text:span><text:span text:style-name="T4"> </text:span><text:span text:style-name="T5">w pomieszczeniu kuchnia/jadalnia w przyziemiu budynku </text:span><text:span text:style-name="T12">(sytuacja na rzucie przyziemia – załącznik nr 2)</text:span><text:span text:style-name="T4">:</text:span></text:p>
      <text:p text:style-name="P7"/>
      <text:p text:style-name="P26"><text:span text:style-name="T18">1.1. Demontaż </text:span><text:span text:style-name="T19">istniejącej wykładziny PCV wraz z cokołem i montaż nowej wykładziny typu tarkett</text:span></text:p>
      <text:p text:style-name="P27"><text:span text:style-name="T19">1.</text:span><text:span text:style-name="T20">2</text:span><text:span text:style-name="T19">. Skucie starych płytek ceramicznych, rozbiórka części ściany, montaż fartucha z płytek ceramicznych</text:span><text:span text:style-name="T18"> </text:span></text:p>
      <text:p text:style-name="P31">1.3. Wykonanie instalacji wentylacyjnej</text:p>
      <text:p text:style-name="P31">1.4. Wykonanie instalacji elektrycznej</text:p>
      <text:p text:style-name="P34"><text:span text:style-name="T19">1.</text:span><text:span text:style-name="T20">5</text:span><text:span text:style-name="T19">. Wykonanie instalacji wod-kan dla umywalek</text:span></text:p>
      <text:p text:style-name="P29">1.<text:span text:style-name="T37">6</text:span>. <text:span text:style-name="T36">Wykonanie zabudowy GK dla instalacji wentylacyjnej i kanałów wentylacyjnych</text:span></text:p>
      <text:p text:style-name="P20">1.<text:span text:style-name="T37">7</text:span>. <text:span text:style-name="T36">Szpachlowanie ścian i sufitu</text:span></text:p>
      <text:p text:style-name="P21">1.8. Prace malarskie</text:p>
      <text:p text:style-name="P23">1.9. Dostawa i montaż mebli dla zabudowy kuchni w pasie dolnym wraz ze zlewozmywakami</text:p>
      <text:p text:style-name="P21">1.<text:span text:style-name="T39">10</text:span>. Utylizacja gruzu</text:p>
      <text:p text:style-name="P29"/>
      <text:p text:style-name="P9"><text:span text:style-name="T6">2</text:span><text:span text:style-name="T4">. </text:span><text:span text:style-name="T14">W</text:span><text:span text:style-name="T7">ymianę skrzydeł i szyldów z klamkami i zamkami</text:span><text:span text:style-name="T27"> </text:span><text:span text:style-name="T5"><text:s/>w przyziemiu budynku </text:span><text:span text:style-name="T4">– </text:span><text:span text:style-name="T7">zgodnie z za</text:span><text:span text:style-name="T10">łą</text:span><text:span text:style-name="T7">czonym rysunkiem (zał</text:span><text:span text:style-name="T11">ą</text:span><text:span text:style-name="T7">cznik nr 2)</text:span><text:span text:style-name="T4">:</text:span></text:p>
      <text:p text:style-name="P4"/>
      <text:p text:style-name="P1"><text:span text:style-name="T18">2.1. </text:span><text:span text:style-name="T21">Demontaż i utylizacja 9 szt. skrzydeł drzwiowych</text:span></text:p>
      <text:p text:style-name="P18"><text:span text:style-name="T18">2.2. </text:span><text:span text:style-name="T21">Zakup nowych skrzydeł drzwiowych wewnętrznych <text:s/>pojedynczych z szyldami szt. 7 wraz z wymianą</text:span></text:p>
      <text:p text:style-name="P19"><text:span text:style-name="T18">2.3. </text:span><text:span text:style-name="T21">Zakup nowych skrzydeł drzwiowych wewnętrznych dwuskrzydłowych z szyldem szt. 1 wraz z wymianą</text:span></text:p>
      <text:p text:style-name="P39"><text:span text:style-name="T18">2.4. </text:span><text:span text:style-name="T21">Zakup nowych drzwi do wentylatorni EI30 wraz z montażem (poszerzenie otworu drzwiowego - wymiana nadproża, prace malarskie)</text:span></text:p>
      <text:p text:style-name="P1"><text:span text:style-name="T18">2.5. </text:span><text:span text:style-name="T21">Utylizacja gruzu</text:span><text:span text:style-name="T18"> </text:span></text:p>
      <text:p text:style-name="P4"><text:s text:c="2"/></text:p>
      <text:p text:style-name="P12"><text:span text:style-name="T9">3</text:span><text:span text:style-name="T4">. </text:span><text:span text:style-name="T5">Roboty budowlan</text:span><text:span text:style-name="T8">o-</text:span><text:span text:style-name="T5">instalacyjn</text:span><text:span text:style-name="T8">e</text:span><text:span text:style-name="T4"> </text:span><text:span text:style-name="T5">w pomieszczeniu </text:span><text:span text:style-name="T13">sali terapeutycznej</text:span><text:span text:style-name="T27"> </text:span><text:span text:style-name="T5"><text:s/></text:span><text:span text:style-name="T9">na 2 pi</text:span><text:span text:style-name="T13">ę</text:span><text:span text:style-name="T9">trze</text:span><text:span text:style-name="T5"> budynku </text:span><text:span text:style-name="T12">(sytuacja na rzucie </text:span><text:span text:style-name="T13">2 piętra</text:span><text:span text:style-name="T12"> – załącznik nr </text:span><text:span text:style-name="T13">3</text:span><text:span text:style-name="T12">)</text:span><text:span text:style-name="T5">:</text:span><text:span text:style-name="T18"><text:tab/></text:span></text:p>
      <text:p text:style-name="P5"/>
      <text:p text:style-name="P28"><text:span text:style-name="T18">3.</text:span><text:span text:style-name="T23">1</text:span><text:span text:style-name="T18">. </text:span><text:span text:style-name="T23">Poszerzenie</text:span><text:span text:style-name="T18"> otworu drzwiowego w ścianie murowanej wraz z montażem nadproża</text:span></text:p>
      <text:p text:style-name="P37"><text:span text:style-name="T18">3.</text:span><text:span text:style-name="T23">2</text:span><text:span text:style-name="T18">. Dostawa i montaż drzwi drewnianych EI30</text:span></text:p>
      <text:p text:style-name="P38"><text:span text:style-name="T22">3.3</text:span><text:span text:style-name="T18">. </text:span><text:span text:style-name="T19">Wykonanie ściany GK dzielącej pomieszczenia </text:span></text:p>
      <text:p text:style-name="P36"><text:span text:style-name="T18">3.</text:span><text:span text:style-name="T23">4</text:span><text:span text:style-name="T18">. Montaż drzwi drewnianych (z przeniesienia)</text:span></text:p>
      <text:p text:style-name="P32">3.5. Montaż nowej wykładziny PCV przy drzwiach</text:p>
      <text:p text:style-name="P36"><text:soft-page-break/><text:span text:style-name="T18">3.</text:span><text:span text:style-name="T22">6</text:span><text:span text:style-name="T18">. Montaż dwóch fartuchów </text:span><text:span text:style-name="T22">z płytek ceramicznych</text:span></text:p>
      <text:p text:style-name="P33">3.7. Wykonanie instalacji wentylacyjnej</text:p>
      <text:p text:style-name="P33">3.8. Wykonanie instalacji elektrycznej</text:p>
      <text:p text:style-name="P35"><text:span text:style-name="T22">3.9</text:span><text:span text:style-name="T19">. Wykonanie instalacji wod-kan dla umywalek</text:span></text:p>
      <text:p text:style-name="P30"><text:span text:style-name="T38">3.10</text:span>. <text:span text:style-name="T36">Wykonanie zabudów kanałów wentylacyjnych</text:span></text:p>
      <text:p text:style-name="P22"><text:span text:style-name="T38">3</text:span>.<text:span text:style-name="T38">11</text:span>. Prace malarskie</text:p>
      <text:p text:style-name="P24"><text:span text:style-name="T38">3.12</text:span><text:span text:style-name="T18">. Utylizacja gruzu</text:span></text:p>
      <text:p text:style-name="P13"/>
      <text:p text:style-name="P13">III. Pozostałe ustalenia</text:p>
      <text:p text:style-name="P15"><text:span text:style-name="T15">Zakres prac obejmuje przygotowanie dokumentacji powykonawczej. Wszystkie materiały wymagają dopuszczenia do stosowania w szpitalach. Przed przestąpieniem wykonaniem prac należy uzgodnić pisemnie z Zamawiającym planowane rozwiązania techniczne, kolorystykę itp. Wykonawca powinien skalkulować w cenie wszystkie czynności i materiały eksploatacyjne wymagane przez producenta lub przepisy prawa w okresie gwarancji. Przed złożeniem oferty możliwe jest dokonanie przez Wykonawcę, na własny koszt, oględzin pomieszcze</text:span><text:span text:style-name="T24">ń</text:span><text:span text:style-name="T15">. </text:span></text:p>
      <text:p text:style-name="P15"><text:line-break/><text:span text:style-name="T28">IV. Z ubiegania się o udzielenie zamówienia zostaną wykluczeni Wykonawcy:</text:span></text:p>
      <text:list xml:id="list3179571729" text:style-name="WWNum16">
        <text:list-item>
          <text:p text:style-name="P42"><text:span text:style-name="T30">którzy w ciągu ostatnich trzech lat przed wszczęciem postępowania wyrządzili szkodę nie </text:span><text:span text:style-name="T28">wykonując zamówienia udzielonego im przez USK lub wykonując je z nienależytą st</text:span><text:bookmark text:name="_GoBack"/><text:span text:style-name="T28">arannością.</text:span></text:p>
        </text:list-item>
        <text:list-item>
          <text:p text:style-name="P43"><text:span text:style-name="T31">którzy znajdują się w sporze z USK </text:span><text:span text:style-name="T28">w szczególności, jeżeli spór dotyczy zamówień</text:span></text:p>
        </text:list-item>
      </text:list>
      <text:p text:style-name="P40">wykonywanych przez Wykonawcę na rzecz USK.</text:p>
      <text:list xml:id="list165436630484702" text:continue-numbering="true" text:style-name="WWNum16">
        <text:list-item>
          <text:p text:style-name="P43"><text:span text:style-name="T31">którzy nie złożyli wymaganych dokumentów, oświadczeń lub nie spełnili innych wymagań </text:span><text:span text:style-name="T28">koniecznych dla udziału w postępowaniu określonych przez USK.</text:span></text:p>
        </text:list-item>
        <text:list-item>
          <text:p text:style-name="P43"><text:span text:style-name="T32">w stosunku, do których ogłoszono upadłość bądź likwidację lub w stosunku, do których </text:span><text:span text:style-name="T28">wszczęto postępowanie upadłościowe bądź likwidacyjne.</text:span></text:p>
        </text:list-item>
        <text:list-item>
          <text:p text:style-name="P43"><text:span text:style-name="T33">którzy z uwagi na prowadzone przeciwko nim postępowanie o popełnienie przestępstwa nie </text:span><text:span text:style-name="T28">dają rękojmi należytego wykonania Zamówienia.</text:span></text:p>
        </text:list-item>
        <text:list-item>
          <text:p text:style-name="P46">złożyli nieprawdziwe informacje mające wpływ na wynik prowadzonego postępowania.</text:p>
        </text:list-item>
      </text:list>
      <text:p text:style-name="P16"><text:span text:style-name="T25"><text:line-break/>V. </text:span><text:span text:style-name="T28">Wykonawca składający ofertę winien spełniać następujące warunki:<text:line-break/></text:span></text:p>
      <text:list xml:id="list587198499" text:style-name="WWNum17">
        <text:list-item>
          <text:p text:style-name="P45"><text:span text:style-name="T34">posiadać uprawnienia do wykonywania działalności lub czynności w ramach realizacji</text:span><text:span text:style-name="T25"> </text:span><text:span text:style-name="T28">zamówienia, jeżeli ustawy nakładają obowiązek posiadania takich uprawnień</text:span></text:p>
        </text:list-item>
        <text:list-item>
          <text:p text:style-name="P45"><text:span text:style-name="T33">posiadać <text:s text:c="2"/>niezbędną <text:s/>wiedzę <text:s text:c="2"/>i <text:s text:c="2"/>doświadczenie <text:s text:c="2"/>oraz <text:s text:c="2"/>potencjał <text:s text:c="2"/>ekonomiczny, <text:s text:c="2"/>a <text:s text:c="2"/>także </text:span><text:span text:style-name="T28">dysponować osobami zdolnymi do wykonania Zamówienia.</text:span></text:p>
        </text:list-item>
        <text:list-item>
          <text:p text:style-name="P48">znajdować się w sytuacji ekonomicznej i finansowej zapewniającej wykonanie Zamówienia.</text:p>
        </text:list-item>
        <text:list-item>
          <text:p text:style-name="P45"><text:span text:style-name="T28">nie <text:s text:c="2"/>podlegać <text:s text:c="2"/>wykluczeniu <text:s text:c="2"/>z <text:s text:c="2"/>postępowania <text:s text:c="2"/>o <text:s text:c="2"/>udzielenie <text:s text:c="2"/>zamówienia</text:span><text:span text:style-name="T35">.</text:span></text:p>
        </text:list-item>
        <text:list-item>
          <text:p text:style-name="P48">spełniać wszystkie inne warunki określone w SIWZ.</text:p>
        </text:list-item>
      </text:list>
      <text:p text:style-name="P2"><text:soft-page-break/><text:line-break/>VI. Warunki odbioru:<text:line-break/></text:p>
      <text:list xml:id="list3662197015" text:style-name="WWNum5">
        <text:list-item>
          <text:p text:style-name="P51">Dokumentacja powykonawcza (zaktualizowany plan pomieszczeń i instalacji, atesty wynik badań i pomiarów, protokół czyszczenia układów wentylacji itp.)</text:p>
        </text:list-item>
        <text:list-item>
          <text:p text:style-name="P51">Sporządzenie protokołu z wykonanych prac przez Wykonawcę.</text:p>
        </text:list-item>
        <text:list-item>
          <text:p text:style-name="P51">Pisemne potwierdzenie akceptacji przez przedstawiciela Zleceniodawcy.</text:p>
        </text:list-item>
      </text:list>
      <text:p text:style-name="P14"><text:span text:style-name="T26"><text:line-break/></text:span><text:span text:style-name="T25">VII. Postanowienia końcowe:<text:line-break/></text:span></text:p>
      <text:list xml:id="list1414662447" text:style-name="WWNum18">
        <text:list-item>
          <text:p text:style-name="P50">ofertę należy złożyć jedną na dany pakiet zamówienia.</text:p>
        </text:list-item>
        <text:list-item>
          <text:p text:style-name="P50">oferta powinna zawierać wycenę ryczałtową.</text:p>
        </text:list-item>
        <text:list-item>
          <text:p text:style-name="P47">ofertę Wykonawcy wykluczonego uznaje się za odrzuconą.</text:p>
        </text:list-item>
        <text:list-item>
          <text:p text:style-name="P44"><text:span text:style-name="T28">termin </text:span><text:span text:style-name="T29">wykonania:</text:span></text:p>
        </text:list-item>
      </text:list>
      <text:list xml:id="list3038985151" text:style-name="L1">
        <text:list-item>
          <text:p text:style-name="P49">dla wszystkich robót budowlano instalacyjnych poza montażem stolarki drzwiowej - 4 tygodnie od daty <text:span text:style-name="T40">protokolarnego przejęcia frontu robót</text:span></text:p>
        </text:list-item>
        <text:list-item>
          <text:p text:style-name="P49">montaż stolarki drzwiowej - 12 tygodni od dnia <text:span text:style-name="T40">przejęcia frontu robót</text:span></text:p>
        </text:list-item>
      </text:list>
      <text:list xml:id="list165437284948476" text:continue-list="list1414662447" text:style-name="WWNum18">
        <text:list-item>
          <text:p text:style-name="P47">minimalny okres gwarancji 36 miesięcy.</text:p>
        </text:list-item>
      </text:list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="Calibri" fo:font-family="Calibri" style:font-family-generic="roman" style:font-pitch="variable" fo:font-size="12pt" fo:font-weight="normal" style:font-weight-asian="normal"/>
    </style:style>
    <style:style style:name="ListLabel_20_6" style:display-name="ListLabel 6" style:family="text">
      <style:text-properties style:font-name="Calibri" fo:font-family="Calibri" style:font-family-generic="roman" style:font-pitch="variable" fo:font-size="12pt" fo:font-weight="normal" style:font-weight-asian="normal"/>
    </style:style>
    <style:style style:name="ListLabel_20_7" style:display-name="ListLabel 7" style:family="text">
      <style:text-properties style:font-name="Calibri" fo:font-family="Calibri" style:font-family-generic="roman" style:font-pitch="variable" fo:font-size="12pt"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6</meta:editing-cycles>
    <meta:print-date>2018-01-23T08:02:00</meta:print-date>
    <meta:creation-date>2018-06-05T12:19:00</meta:creation-date>
    <dc:date>2018-10-18T16:54:35.331000000</dc:date>
    <meta:editing-duration>PT3H12M54S</meta:editing-duration>
    <meta:generator>LibreOffice/6.0.5.2$Windows_X86_64 LibreOffice_project/54c8cbb85f300ac59db32fe8a675ff7683cd5a16</meta:generator>
    <meta:document-statistic meta:table-count="0" meta:image-count="0" meta:object-count="0" meta:page-count="3" meta:paragraph-count="62" meta:word-count="648" meta:character-count="4882" meta:non-whitespace-character-count="426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