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" style:parent-style-name="Standard" style:family="paragraph">
      <style:paragraph-properties fo:text-align="justify" fo:line-height="150%"/>
    </style:style>
    <style:style style:name="T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color="#FF0000" fo:font-size="14pt" style:font-size-asian="14pt" style:font-size-complex="14pt"/>
    </style:style>
    <style:style style:name="P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Calibri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complex="Arial" fo:font-weight="bold" style:font-weight-asian="bold" style:font-weight-complex="bold" fo:font-size="16pt" style:font-size-asian="16pt" style:font-size-complex="16pt"/>
    </style:style>
    <style:style style:name="T15" style:parent-style-name="Domyślnaczcionkaakapitu" style:family="text">
      <style:text-properties style:font-name="Calibri" style:font-name-complex="Arial" fo:font-weight="bold" style:font-weight-asian="bold" style:font-weight-complex="bold" fo:color="#FF0000" fo:font-size="16pt" style:font-size-asian="16pt" style:font-size-complex="16pt"/>
    </style:style>
    <style:style style:name="T16" style:parent-style-name="Domyślnaczcionkaakapitu" style:family="text">
      <style:text-properties style:font-name="Calibri" fo:font-weight="bold" style:font-weight-asian="bold" style:font-weight-complex="bold" fo:color="#FF0000" fo:font-size="16pt" style:font-size-asian="16pt" style:font-size-complex="16pt"/>
    </style:style>
    <style:style style:name="T17" style:parent-style-name="Domyślnaczcionkaakapitu" style:family="text">
      <style:text-properties style:font-name="Calibri" fo:font-weight="bold" style:font-weight-asian="bold" style:font-weight-complex="bold" fo:color="#FF0000" fo:font-size="16pt" style:font-size-asian="16pt" style:font-size-complex="16pt"/>
    </style:style>
    <style:style style:name="T18" style:parent-style-name="Domyślnaczcionkaakapitu" style:family="text">
      <style:text-properties style:font-name="Calibri" fo:font-weight="bold" style:font-weight-asian="bold" style:font-weight-complex="bold" fo:color="#FF0000" fo:font-size="16pt" style:font-size-asian="16pt" style:font-size-complex="16pt"/>
    </style:style>
    <style:style style:name="T19" style:parent-style-name="Domyślnaczcionkaakapitu" style:family="text">
      <style:text-properties style:font-name="Calibri" fo:font-weight="bold" style:font-weight-asian="bold" style:font-weight-complex="bold" fo:color="#FF0000" fo:font-size="16pt" style:font-size-asian="16pt" style:font-size-complex="16pt"/>
    </style:style>
    <style:style style:name="T20" style:parent-style-name="Domyślnaczcionkaakapitu" style:family="text">
      <style:text-properties style:font-name="Calibri" style:font-name-complex="Arial" fo:font-weight="bold" style:font-weight-asian="bold" style:font-weight-complex="bold" fo:color="#FF0000" fo:font-size="16pt" style:font-size-asian="16pt" style:font-size-complex="16pt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0.25in"/>
        </style:tab-stops>
      </style:paragraph-properties>
    </style:style>
    <style:style style:name="T22" style:parent-style-name="Domyślnaczcionkaakapitu" style:family="text">
      <style:text-properties style:font-name="Calibri" style:font-name-asian="Calibri" style:font-name-complex="Calibri" fo:font-weight="bold" style:font-weight-asian="bold" fo:color="#FF0000"/>
    </style:style>
    <style:style style:name="T23" style:parent-style-name="Domyślnaczcionkaakapitu" style:family="text">
      <style:text-properties style:font-name="Calibri" style:font-name-complex="Arial"/>
    </style:style>
    <style:style style:name="T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3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 fo:line-height="150%">
        <style:tab-stops>
          <style:tab-stop style:type="left" style:position="0.7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Standard" style:family="paragraph">
      <style:paragraph-properties fo:text-align="justify" fo:line-height="150%" fo:margin-left="0.25in" fo:text-indent="-0.25in">
        <style:tab-stops>
          <style:tab-stop style:type="left" style:position="0.25in"/>
        </style:tab-stops>
      </style:paragraph-properties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Internetlink" style:family="text"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 fo:line-height="150%"/>
      <style:text-properties style:font-name="Arial" style:font-name-asian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03"/></text:span><text:span text:style-name="T3">Wrocław, dnia 18.10.2018 r.</text:span></text:p>
      <text:p text:style-name="P4"><text:span text:style-name="T5">Nr sprawy:<text:s/></text:span><text:span text:style-name="T6">USK/DUO/121/10/2018</text:span></text:p>
      <text:p text:style-name="P7">Uniwersytecki Szpital<text:s/>Kliniczny im. Jana Mikulicza -Radeckiego <text:s/>we Wrocławiu,</text:p>
      <text:p text:style-name="P8">ul. Borowska 213, 50 – 556 Wrocław</text:p>
      <text:p text:style-name="P9"/>
      <text:p text:style-name="P10">ZAPRASZA DO SKŁADANIA OFERTY CENOWEJ</text:p>
      <text:p text:style-name="P11">na podst. art. 4 pkt 8 ustawy Prawo zamówień publicznych</text:p>
      <text:p text:style-name="P12">1. Opis przedmiotu zamówienia</text:p>
      <text:p text:style-name="NormalnyWeb"><text:span text:style-name="T13">Przedmiotem zamówienia jest</text:span><text:span text:style-name="T14">;<text:s/></text:span><text:span text:style-name="T15"><text:s/>„R</text:span><text:span text:style-name="T16">oboty<text:s/></text:span><text:span text:style-name="T17">budowlane w przyziemiu i na 2 piętrze w budynku <text:s/>Kliniki Psychiatrii przy ul. L. Pasteura 10 we Wr</text:span><text:span text:style-name="T18">o</text:span><text:span text:style-name="T19">cławiu.<text:s/></text:span><text:span text:style-name="T20">”</text:span></text:p>
      <text:p text:style-name="P21"><text:span text:style-name="T22"><text:s/></text:span><text:span text:style-name="T23">Jako odrębne załączniki, Zamawiający zamieścił projekt</text:span><text:span text:style-name="T24"><text:s/>umowy, która określa warunki umowne realizacji przedmiotowego zamówienia wraz z formularzem</text:span><text:span text:style-name="T25"><text:s/>oferty i opisem przedmiotu zamówienia .</text:span></text:p>
      <text:p text:style-name="P26">2. Miejsce i termin złożenia oferty cenowej</text:p>
      <text:p text:style-name="P27"><text:span text:style-name="T28">Ofertę cenową należy złożyć w terminie do dnia <text:s/></text:span><text:span text:style-name="T29">22-10-2018r. do godz. 14.00</text:span><text:span text:style-name="T30"><text:s text:c="2"/>w formie:</text:span></text:p>
      <text:list text:style-name="WW8Num3">
        <text:list-item text:start-value="1">
          <text:p text:style-name="P31"><text:span text:style-name="T32">pisemnej na adres: Uniwersytecki Szpital Kliniczny im. Jana Mikulicza-Radeckiego we<text:s/></text:span><text:span text:style-name="T33">Wrocławiu,<text:s/></text:span><text:span text:style-name="T34">Dział Utrzymania Obiektu</text:span><text:span text:style-name="T35">, 50-556 Wrocław, ul. Borowska 213</text:span></text:p>
        </text:list-item>
      </text:list>
      <text:p text:style-name="P36">lub</text:p>
      <text:list text:style-name="WW8Num3" text:continue-numbering="true">
        <text:list-item>
          <text:p text:style-name="P37"><text:span text:style-name="T38">drogą elektroniczną na adres:<text:s/></text:span><text:a xlink:href="mailto:duo@usk.wroc.pl" office:target-frame-name="_top" xlink:show="replace"><text:span text:style-name="T39">duo@usk.wroc.pl</text:span></text:a></text:p>
        </text:list-item>
      </text:list>
      <text:p text:style-name="P40"/>
      <text:p text:style-name="P41"><text:span text:style-name="T42">3.<text:s/></text:span><text:span text:style-name="T43">Kryterium</text:span></text:p>
      <text:p text:style-name="P44"><text:span text:style-name="T45">Przy wyborze <text:s/>Zamawiający będzie kierował się najniższą ceną –<text:s/></text:span><text:span text:style-name="T46">100%.</text:span></text:p>
      <text:p text:style-name="P47"/>
      <text:p text:style-name="P48"><text:span text:style-name="T49">4.</text:span><text:span text:style-name="T50">Informacje</text:span><text:span text:style-name="T51"><text:s/>o wyborze najkorzystniejszej oferty cenowej Zamawiający zamieści na stronie internetowej.</text:span><text:span text:style-name="T52"><text:s/>Osoba do kontaktu ze strony Zamawiającego: Krystyna Folga tel.: 515 038 869</text:span></text:p>
      <text:p text:style-name="P53"><text:s/></text:p>
      <text:p text:style-name="P54">Załączniki do niniejszego Zaproszenia:</text:p>
      <text:p text:style-name="P55"><text:span text:style-name="T56">1. <text:s/>Opis przedmiotu zamówienia – załą</text:span><text:span text:style-name="T57">cznik nr 1</text:span></text:p>
      <text:p text:style-name="P58">2. Rzut przyziemia – załącznik nr 2</text:p>
      <text:p text:style-name="P59">3. Rzut 2 piętra – załącznik nr 3</text:p>
      <text:p text:style-name="P60">4. <text:s/>Umowa - wzór.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10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Nagłówek10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główek3" style:display-name="Nagłówek 3" style:family="paragraph" style:parent-style-name="Nagłówek10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Nagłówek10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odtytuł" style:display-name="Podtytuł" style:family="paragraph" style:parent-style-name="Nagłówek10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tru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 fo:font-size="11pt" style:font-size-asian="11pt" style:font-size-complex="11pt"/>
    </style:style>
    <style:style style:name="WW8Num3z0" style:display-name="WW8Num3z0" style:family="text">
      <style:text-properties style:font-name="Arial" style:font-name-complex="Arial" fo:font-size="11pt" style:font-size-asian="11pt" style:font-size-complex="11pt"/>
    </style:style>
    <style:style style:name="WW8Num4z0" style:display-name="WW8Num4z0" style:family="text">
      <style:text-properties style:font-name="Symbol" style:font-name-complex="OpenSymbol, 'Arial Unicode MS'" fo:color="#000000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Calibri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Arial" style:font-name-complex="Arial" fo:font-size="11pt" style:font-size-asian="11pt" style:font-size-complex="11pt"/>
    </style:style>
    <text:list-style style:name="WW8Num2" style:display-name="WW8Num2">
      <text:list-level-style-number text:level="1" text:style-name="WW_CharLFO2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Arial" style:font-name-complex="Arial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Symbol" style:font-name-complex="OpenSymbol, 'Arial Unicode MS'" fo:color="#000000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 fo:color="#000000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 fo:color="#000000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-complex="Calibri"/>
    </style:style>
    <text:list-style style:name="WW8Num8" style:display-name="WW8Num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Wrocław 19</dc:title>
    <meta:initial-creator>usk</meta:initial-creator>
    <dc:creator>Anna Śmirska</dc:creator>
    <meta:creation-date>2017-02-21T10:05:00Z</meta:creation-date>
    <dc:date>2018-10-19T10:29:00Z</dc:date>
    <meta:print-date>2016-02-24T09:06:00Z</meta:print-date>
    <meta:template xlink:href="Normal" xlink:type="simple"/>
    <meta:editing-cycles>2</meta:editing-cycles>
    <meta:editing-duration>PT11760S</meta:editing-duration>
    <meta:document-statistic meta:page-count="1" meta:paragraph-count="3" meta:word-count="221" meta:character-count="1548" meta:row-count="11" meta:non-whitespace-character-count="1330"/>
  </office:meta>
</office:document-meta>
</file>