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ymbol" svg:font-family="Symbol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11.65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02.92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21.71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0.05mm"/>
    </style:style>
    <style:style style:name="co20" style:family="table-column">
      <style:table-column-properties fo:break-before="auto" style:column-width="48.95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37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66.87mm" fo:break-before="auto" style:use-optimal-row-height="true"/>
    </style:style>
    <style:style style:name="ro9" style:family="table-row">
      <style:table-row-properties style:row-height="90.56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39.95mm" fo:break-before="auto" style:use-optimal-row-height="true"/>
    </style:style>
    <style:style style:name="ro12" style:family="table-row">
      <style:table-row-properties style:row-height="23.69mm" fo:break-before="auto" style:use-optimal-row-height="false"/>
    </style:style>
    <style:style style:name="ro13" style:family="table-row">
      <style:table-row-properties style:row-height="73.71mm" fo:break-before="auto" style:use-optimal-row-height="tru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63.5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Normalny_5f_Mobox_20_i_20_doposażenie_20_30.06.201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13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7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0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9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1" style:family="table-cell" style:parent-style-name="Default" style:data-style-name="N108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6" style:family="table-cell" style:parent-style-name="Default" style:data-style-name="N0">
      <style:table-cell-properties fo:wrap-option="wrap" style:vertical-align="automatic"/>
      <style:text-properties fo:color="#00000a" style:font-name="Verdana1" fo:font-size="10pt" style:font-name-asian="Verdana1" style:font-size-asian="10pt" style:font-name-complex="Verdana1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8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9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50" style:family="table-cell" style:parent-style-name="Default" style:data-style-name="N109">
      <style:table-cell-properties fo:wrap-option="wrap" fo:border="0.06pt solid #000000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wrap-option="wrap" fo:border="0.06pt solid #000000" style:vertical-align="automatic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8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0" style:family="table-cell" style:parent-style-name="Default" style:data-style-name="N0"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2" style:family="table-cell" style:parent-style-name="Default" style:data-style-name="N11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65" style:family="table-cell" style:parent-style-name="Excel_20_Built-in_20_Currency" style:data-style-name="N113">
      <style:table-cell-properties fo:background-color="transparent" style:vertical-align="automatic"/>
    </style:style>
    <style:style style:name="ce6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67" style:family="table-cell" style:parent-style-name="Default" style:data-style-name="N1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9" style:family="table-cell" style:parent-style-name="Excel_20_Built-in_20_Currency" style:data-style-name="N113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a" fo:font-size="11pt" style:font-size-asian="11pt" style:font-size-complex="11pt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a" fo:font-size="12pt" style:font-size-asian="12pt" style:font-size-complex="12pt"/>
    </style:style>
    <style:style style:name="T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6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a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font-name-asian="Symbol" style:font-name-complex="Symbol"/>
    </style:style>
    <style:style style:name="T8" style:family="text">
      <style:text-properties fo:color="#00000a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9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ff6600"/>
    </style:style>
    <style:style style:name="T1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00000a"/>
    </style:style>
  </office:automatic-styles>
  <office:body>
    <office:spreadsheet>
      <table:calculation-settings table:case-sensitive="false" table:search-criteria-must-apply-to-whole-cell="false"/>
      <table:table table:name="pakiet_1" table:style-name="ta1" table:print-ranges="pakiet_1.A1:pakiet_1.H1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5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>
            <text:p>Pakiet nr 1</text:p>
          </table:table-cell>
          <table:table-cell table:style-name="ce1" table:number-columns-repeated="2"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Wózek transportowy</text:p>
          </table:table-cell>
          <table:table-cell table:style-name="ce2" table:number-columns-repeated="2"/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opis asortymentu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Wózek transportowy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21" office:value-type="percentage" office:value="0.23" calcext:value-type="percentage" table:number-columns-spanned="1" table:number-rows-spanned="2">
            <text:p>23%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covered-table-cell/>
          <table:table-cell table:style-name="ce9" office:value-type="string" calcext:value-type="string">
            <text:p>Opis: Wózek platformowy ręczny osiatkowany, zabudowany z 4 stron, 2 strony siatki zdejmowane, nośność wózka min. 400 kg., 2 koła stałe i 2 skrętne - z hamulcami, opony z gumy termoplastycznej nie brudzącej podłoża, zabezpieczenie antykorozyjne - konstrukcja wózka lakierowana proszkowo, wymiar platformy 1300 x 800 mm (+/-100 mm).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"/>
          <table:table-cell table:style-name="ce10" table:number-columns-repeated="2"/>
          <table:table-cell table:style-name="ce6" table:number-columns-repeated="2"/>
          <table:table-cell table:style-name="ce22" office:value-type="string" calcext:value-type="string">
            <text:p>RAZEM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6"/>
          <table:table-cell table:style-name="ce11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Zamawiający wymaga dostarczenia instrukcji użytkowania wraz z kartą gwarancyjną.</text:p>
          </table:table-cell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Zamawiający wymaga dostarczenia deklaracji zgodności CE wystawionej przez producenta wyrobu.</text:p>
          </table:table-cell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Wykonawca dołączy do oferty Karty danych technicznych asortymentu wymienionego w niniejszym SIWZ, potwierdzające parametry techniczne przedmiotu zamówienia wystawione przez producenta wyrobu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" table:style-name="ta2" table:print-ranges="pakiet_2.A1:pakiet_2.I8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3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2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i do transportu materiału sterylnego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Pojemniki do transportu materiału sterylnego - <text:span text:style-name="T1">wykonane z polipropylenu </text:span>z pokrywą<text:span text:style-name="T1"> zamontowaną na zawiasach, z zamkniętymi otworami na ręce, kolor szary z możliwością zabezpieczenia plombami. Wymiar pojemnika 600 x 400 x 420 mm z pokrywą o wymiarze 600 x 400 mm</text:span></text:p>
          </table:table-cell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23" calcext:value-type="percentage">
            <text:p>23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8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rwanacji 24 m-ce</text:p>
          </table:table-cell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1"/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" table:style-name="ta3" table:print-ranges="pakiet_3.A1:pakiet_3.I9">
        <table:table-column table:style-name="co1" table:default-cell-style-name="ce5"/>
        <table:table-column table:style-name="co14" table:default-cell-style-name="ce5"/>
        <table:table-column table:style-name="co13" table:default-cell-style-name="ce5"/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transportowy z pokrywą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Pojemnik transportowy wraz z pokrywą do transportu brudnych narzędzi do sterylizacji <text:span text:style-name="T1">wykonany ze stali nierdzewnej AISI 304-18/10 o grubości min. 1 mm, budowa pojemnika zgodna z normą PN-EN 868-8, wymiary pojemnika zgodne z jednostką wsadu wg PN-EN 285 oraz dyrektywą 93/42/EEC, przetłoczenia w dnie oraz pokrywie w celu umożliwienia ustawiania pojemników jedne na drugim, wyposażony w dwa klamrowe zamknięcia przymocowane do pokrywy umożliwiające aseptyczne zdejmowanie pokrywy z możliwością plombowania, dwa ruchome uchwyty pokryte silikonem oraz pełną pokrywę z uszczelką silikonową nie przyklejoną do pokrywy, bez zawiasów. Wymiar pojemnika około 600 x 300 x 260 mm, zewnętrzna powierzchnia pojemnika wypolerowana w celu zminimalizowania zabrudzeń i ułatwiająca czyszczenie, zaś górna krawędź pojemnika w postaci wywiniętej blachy zwiększającej sztywność mechaniczną tej części i gwarantująca przyleganie uszczelki. Uchwyty i połączenia z pojemnikiem wytrzymujące obciążenia minimum 50 kg. Odpowiednie wyprofilowanie wanny, wykonanej bezszwowo, tłoczonej z blachy nierdzewnej oraz pokrywy pozwalające na modułowy system składowania i transportu.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kpl.</text:p>
          </table:table-cell>
          <table:table-cell table:style-name="ce43" office:value-type="float" office:value="2138.4" calcext:value-type="float">
            <text:p>2 138,40 <text:s text:c="4"/></text:p>
          </table:table-cell>
          <table:table-cell table:style-name="Default" table:number-columns-repeated="2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8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rwanacji 24 m-ce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1" office:value-type="string" calcext:value-type="string">
            <text:p>Deklaracja zgodności CE producenta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1"/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4" table:style-name="ta4" table:print-ranges="pakiet_4.A1:pakiet_4.I11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4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do laparoskopii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2">Pojemnik sterylizacyjny na instrumentarium laparoskopowe. Wanna do kontenera o wymiarach 592 x 274 x 187 mm wykonana ze stopu aluminium z ergonomicznymi uchwytami blokującymi się pod kątem 90 stopni, wyposażona w uchwyty na tabliczki identyfikacyjne po obu stronach kontenera. Dostosowana do wanny kontenera pokrywa kontenera o wymiarze 592x274 mm wykonana z aluminium o grubości min. 2 mm w minimum 5 różnych kolorach do wyboru. W</text:span><text:span text:style-name="T3"> pokrywie system filtrowy z filtrem PTFE gwarantującym min. 5.000 cykli sterylizacji,</text:span><text:span text:style-name="T4"> filtr pracujący w systemie otwartym</text:span><text:span text:style-name="T3">, </text:span><text:span text:style-name="T4">zewnętrzna osłona filtra wykonana ze stopu stali.</text:span><text:span text:style-name="T3"> Wanny kontenerów wykonane z jednego kawałka blachy ze stopu aluminium .</text:span><text:span text:style-name="T5"> Stojak do kontenera wyposażony w kosz z jednego arkusza stali i uchwyty do zamocowania 18 instrumentów laparoskopowych, dodatkowo tabliczki identyfikacyjne (na przód i tył kontenera) z opisem według wymagań Zamawiającego do 13 miejsc w czerwonym kolorze.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0">
          <table:table-cell table:style-name="ce27"/>
          <table:table-cell table:style-name="ce45" office:value-type="string" calcext:value-type="string">
            <text:p>Kontener musi posiadać możliwość <text:span text:style-name="T6">mycia (w środkach myjących posiadające dopuszczenie PZH) dezynfekcji (temperaturowej i chemicznej środkami dopuszczonymi przez PZH) oraz sterylizacji parowej w temp. 121;134</text:span><text:span text:style-name="T7"></text:span><text:span text:style-name="T8">C i ciśnieniu do 3 bar ) . System kontenerowy musi być zgodny z normą DIN EN 868, 1-10.</text:span></text:p>
          </table:table-cell>
          <table:table-cell table:style-name="ce27" table:number-columns-repeated="6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45" office:value-type="string" calcext:value-type="string">
            <text:p>Minimalny okres gwarancji 24 m-ce</text:p>
          </table:table-cell>
          <table:table-cell table:style-name="ce27" table:number-columns-repeated="8"/>
          <table:table-cell table:number-columns-repeated="1014"/>
        </table:table-row>
        <table:table-row table:style-name="ro11">
          <table:table-cell table:style-name="ce27"/>
          <table:table-cell table:style-name="ce31" office:value-type="string" calcext:value-type="string">
            <text:p>Oferowany przedmiot zamówienia musi posiadać certyfikat CE oraz deklarację zgodności CE zgodną z dyrektywą unijną dotyczącą wyrobów medycznych 93/42/EEC .<text:span text:style-name="T6"> Musi posiadać aktualnie obowiązujące dokumenty dopuszczające do obrotu w jednostkach służby zdrowia na terenie RP zgodnie z Ustawą z dnia 20 maja 2010 r. o wyrobach medycznych (Dz. U. Nr 107 poz. 679)</text:span></text:p>
            <text:p/>
          </table:table-cell>
          <table:table-cell table:style-name="ce27" table:number-columns-repeated="8"/>
          <table:table-cell table:number-columns-repeated="1014"/>
        </table:table-row>
        <table:table-row table:style-name="ro12">
          <table:table-cell table:style-name="ce27"/>
          <table:table-cell table:style-name="ce46" office:value-type="string" calcext:value-type="string">
            <text:p><text:span text:style-name="T2">Do oferty dołączona szczegółowa instrukcja w jęz. polskim dotycząca zasad postępowania z nowymi kontenerami przed pierwszym użyciem ; informacje dotyczące mycia , dezynfekcji , sterylizacji i konserwacji .</text:span>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Fabrycznie nowe wyprodukowane nie wcześniej niż w 2017 roku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5" table:style-name="ta5" table:print-ranges="pakiet_5.A1:pakiet_5.I11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z wanną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Pojemnik sterylizacyjny - <text:span text:style-name="T9">Wanna do kontenera o wymiarach 592 x 274 x </text:span><text:span text:style-name="T10">135</text:span><text:span text:style-name="T11"> mm wykonana ze stopu aluminium z ergonomicznymi uchwytami blokującymi się pod kątem 90 stopni, wyposażona w uchwyty na tabliczki identyfikacyjne po obu stronach kontenera. Dostosowana do wanny kontenera pokrywa kontenera o wymiarze 592x274 mm wykonana z aluminium o grubości min. 2 mm w minimum 5 różnych kolorach do wyboru. W</text:span><text:span text:style-name="T12"> pokrywie system filtrowy z filtrem PTFE gwarantującym min. 5.000 cykli sterylizacji, filtr pracujący w systemie otwartym, zewnętrzna osłona filtra wykonana ze stopu stali. Wanny kontenerów wykonane z jednego kawałka blachy ze stopu aluminium , Pasujący do kontenera</text:span> Kosz stalowy perforowany z uchwytami i nóżkami o wymiarach zewnętrznych 540x253x56 mm oraz tabliczki identyfikacyjne (na przód i tył) z opisem według wymagań Zamawiającego do 13 miejsc w czerwonym kolorze.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0">
          <table:table-cell table:style-name="ce27"/>
          <table:table-cell table:style-name="ce45" office:value-type="string" calcext:value-type="string">
            <text:p>Kontener musi posiadać możliwość <text:span text:style-name="T6">mycia (w środkach myjących posiadające dopuszczenie PZH) dezynfekcji (temperaturowej i chemicznej środkami dopuszczonymi przez PZH) oraz sterylizacji parowej w temp. 121;134</text:span><text:span text:style-name="T7"></text:span><text:span text:style-name="T8">C i ciśnieniu do 3 bar ) . System kontenerowy musi być zgodny z normą DIN EN 868, 1-10.</text:span></text:p>
          </table:table-cell>
          <table:table-cell table:style-name="ce27" table:number-columns-repeated="6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warancji 24 m-ce</text:p>
          </table:table-cell>
          <table:table-cell table:style-name="ce27" table:number-columns-repeated="8"/>
          <table:table-cell table:number-columns-repeated="1014"/>
        </table:table-row>
        <table:table-row table:style-name="ro11">
          <table:table-cell table:style-name="ce27"/>
          <table:table-cell table:style-name="ce31" office:value-type="string" calcext:value-type="string">
            <text:p>Oferowany przedmiot zamówienia musi posiadać certyfikat CE oraz deklarację zgodności CE zgodną z dyrektywą unijną dotyczącą wyrobów medycznych 93/42/EEC .<text:span text:style-name="T6"> Musi posiadać aktualnie obowiązujące dokumenty dopuszczające do obrotu w jednostkach służby zdrowia na terenie RP zgodnie z Ustawą z dnia 20 maja 2010 r. o wyrobach medycznych (Dz. U. Nr 107 poz. 679)</text:span></text:p>
            <text:p/>
          </table:table-cell>
          <table:table-cell table:style-name="ce27" table:number-columns-repeated="8"/>
          <table:table-cell table:number-columns-repeated="1014"/>
        </table:table-row>
        <table:table-row table:style-name="ro14">
          <table:table-cell table:style-name="ce27"/>
          <table:table-cell table:style-name="ce46" office:value-type="string" calcext:value-type="string">
            <text:p><text:span text:style-name="T2">Do oferty dołączona szczegółowa instrukcja w jęz. polskim dotycząca zasad postępowania z nowymi kontenerami przed pierwszym użyciem ; informacje dotyczące mycia , dezynfekcji , sterylizacji i konserwacji .</text:span>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Fabrycznie nowe wyprodukowane nie wcześniej niż w 2017 roku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6" table:visibility="collapse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27"/>
          <table:table-cell table:number-columns-repeated="1014"/>
        </table:table-row>
        <table:table-row table:style-name="ro15" table:visibility="collapse"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Kontener <text:s/>3/4 <text:s/>wanna do kontenera o wymiarach 592 x 274 x 135 mm wykonana ze stopu aluminium z ergonomicznymi uchwytami blokującymi się pod kątem 90 stopni, wyposażona w uchwyty na tabliczki identyfikacyjne po obus tronach kontenera. Dostosowana do wanny kontenera o wymiarze 592x274 mm pokrywa kontenera wykonana z aluminium o grubości min. 2 mm w minimum 5 <text:s/>różnych kolorach do wyboru. Tarcze z filtrem PTFE na min. 5000 cylki, filtr pracujący w systemie otwartym, zewnętrzna osłona filtra wykonana ze stopu stali. Kosz stalowy perforowany z uchwytami i nóżkami o wymiarach zewnętrznych 540x253x50 mm oraz tabliczki identyfikacyjne (na przód i tył) z opisem według wymagań Zamawiającego do 13 miejsc w czerwonym kolorze.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kpl.</text:p>
          </table:table-cell>
          <table:table-cell table:style-name="ce43" office:value-type="float" office:value="3336" calcext:value-type="float">
            <text:p>3 336,00 <text:s text:c="4"/></text:p>
          </table:table-cell>
          <table:table-cell table:style-name="ce43" office:value-type="float" office:value="3602.88" calcext:value-type="float">
            <text:p>3 602,88 <text:s text:c="4"/></text:p>
          </table:table-cell>
          <table:table-cell table:style-name="ce49" office:value-type="float" office:value="16680" calcext:value-type="float">
            <text:p>16 680,00 zł</text:p>
          </table:table-cell>
          <table:table-cell table:style-name="ce39" office:value-type="percentage" office:value="0.08" calcext:value-type="percentage">
            <text:p>8%</text:p>
          </table:table-cell>
          <table:table-cell table:style-name="ce49" office:value-type="float" office:value="18014.4" calcext:value-type="float">
            <text:p>18 014,40 zł</text:p>
          </table:table-cell>
          <table:table-cell table:style-name="ce51" office:value-type="string" calcext:value-type="string">
            <text:p>oferta Medicom</text:p>
          </table:table-cell>
          <table:table-cell table:number-columns-repeated="1014"/>
        </table:table-row>
        <table:table-row table:style-name="ro1" table:visibility="collapse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ce50" office:value-type="float" office:value="16680" calcext:value-type="float">
            <text:p>16 680,00 zł</text:p>
          </table:table-cell>
          <table:table-cell table:style-name="ce40"/>
          <table:table-cell table:style-name="ce50" office:value-type="float" office:value="18014.4" calcext:value-type="float">
            <text:p>18 014,40 zł</text:p>
          </table:table-cell>
          <table:table-cell table:style-name="ce27"/>
          <table:table-cell table:number-columns-repeated="1014"/>
        </table:table-row>
        <table:table-row table:style-name="ro1" table:visibility="collapse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gółem_" table:style-name="ta6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5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" table:number-columns-repeated="1016" table:default-cell-style-name="ce5"/>
        <table:table-column table:style-name="co8" table:default-cell-style-name="ce5"/>
        <table:table-row table:style-name="ro1">
          <table:table-cell table:style-name="ce52" office:value-type="string" calcext:value-type="string">
            <text:p>LP</text:p>
          </table:table-cell>
          <table:table-cell table:style-name="ce55" office:value-type="string" calcext:value-type="string">
            <text:p>Rodzaj asortymentu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cena netto</text:p>
          </table:table-cell>
          <table:table-cell table:style-name="ce52" office:value-type="string" calcext:value-type="string">
            <text:p>cena brutto</text:p>
          </table:table-cell>
          <table:table-cell table:style-name="ce52" office:value-type="string" calcext:value-type="string">
            <text:p>wartość netto</text:p>
          </table:table-cell>
          <table:table-cell table:style-name="ce52" office:value-type="string" calcext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Wózek transportowy</text:p>
          </table:table-cell>
          <table:table-cell table:style-name="ce53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6"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Pojemniki do transportu materiału sterylnego</text:p>
          </table:table-cell>
          <table:table-cell table:style-name="ce53" office:value-type="float" office:value="40" calcext:value-type="float">
            <text:p>40</text:p>
          </table:table-cell>
          <table:table-cell table:style-name="Default" table:number-columns-repeated="4"/>
          <table:table-cell table:number-columns-repeated="1017"/>
        </table:table-row>
        <table:table-row table:style-name="ro16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Pojemnik transportowy z pokrywą</text:p>
          </table:table-cell>
          <table:table-cell table:style-name="ce53" office:value-type="float" office:value="8" calcext:value-type="float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Pojemnik laparoskopowy</text:p>
          </table:table-cell>
          <table:table-cell table:style-name="ce53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Pojemnik z wanną</text:p>
          </table:table-cell>
          <table:table-cell table:style-name="ce53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5" table:number-rows-spanned="1">
            <text:p>Ogółem</text:p>
          </table:table-cell>
          <table:covered-table-cell table:number-columns-repeated="4"/>
          <table:table-cell table:style-name="Default"/>
          <table:table-cell table:style-name="ce69" table:formula="of:=SUM([.G2:.G6])" office:value-type="float" office:value="0" calcext:value-type="float">
            <text:p><text:s/>- zł 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6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60" office:value-type="string" calcext:value-type="string">
            <text:p>Poniżej proponowane kryteria oceny ofert:</text:p>
          </table:table-cell>
          <table:table-cell table:style-name="ce66" table:number-columns-repeated="2"/>
          <table:table-cell table:style-name="ce65" table:number-columns-repeated="2"/>
          <table:table-cell table:number-columns-repeated="1017"/>
        </table:table-row>
        <table:table-row table:style-name="ro1">
          <table:table-cell/>
          <table:table-cell table:style-name="ce58" office:value-type="float" office:value="1" calcext:value-type="float">
            <text:p>1</text:p>
          </table:table-cell>
          <table:table-cell table:style-name="ce61" office:value-type="string" calcext:value-type="string">
            <text:p>Cena</text:p>
          </table:table-cell>
          <table:table-cell table:style-name="ce67" office:value-type="percentage" office:value="0.6" calcext:value-type="percentage">
            <text:p>60%</text:p>
          </table:table-cell>
          <table:table-cell table:style-name="ce68" office:value-type="string" calcext:value-type="string">
            <text:p>60 pkt</text:p>
          </table:table-cell>
          <table:table-cell table:number-columns-repeated="1019"/>
        </table:table-row>
        <table:table-row table:style-name="ro17">
          <table:table-cell/>
          <table:table-cell table:style-name="ce58" office:value-type="float" office:value="2" calcext:value-type="float">
            <text:p>2</text:p>
          </table:table-cell>
          <table:table-cell table:style-name="ce62" office:value-type="string" calcext:value-type="string">
            <text:p>Termin dostawy</text:p>
          </table:table-cell>
          <table:table-cell table:style-name="ce67" office:value-type="percentage" office:value="0.2" calcext:value-type="percentage">
            <text:p>20%</text:p>
          </table:table-cell>
          <table:table-cell table:style-name="ce68" office:value-type="string" calcext:value-type="string">
            <text:p>20 pkt</text:p>
          </table:table-cell>
          <table:table-cell table:number-columns-repeated="1019"/>
        </table:table-row>
        <table:table-row table:style-name="ro18">
          <table:table-cell/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Termin gwarancji</text:p>
          </table:table-cell>
          <table:table-cell table:style-name="ce67" office:value-type="percentage" office:value="0.2" calcext:value-type="percentage">
            <text:p>20%</text:p>
          </table:table-cell>
          <table:table-cell table:style-name="ce68" office:value-type="string" calcext:value-type="string">
            <text:p>20 pkt</text:p>
          </table:table-cell>
          <table:table-cell table:number-columns-repeated="1019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dostawy do 14 dni </text:p>
          </table:table-cell>
          <table:table-cell table:style-name="ce64" office:value-type="string" calcext:value-type="string">
            <text:p>20 pkt</text:p>
          </table:table-cell>
          <table:table-cell table:style-name="ce66"/>
          <table:table-cell table:number-columns-repeated="1019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dostawy od 15 do 30 dni</text:p>
          </table:table-cell>
          <table:table-cell table:style-name="ce64" office:value-type="string" calcext:value-type="string">
            <text:p>10 pkt</text:p>
          </table:table-cell>
          <table:table-cell table:style-name="ce66"/>
          <table:table-cell table:number-columns-repeated="1019"/>
        </table:table-row>
        <table:table-row table:style-name="ro1">
          <table:table-cell/>
          <table:table-cell table:style-name="ce2"/>
          <table:table-cell table:style-name="ce64" office:value-type="string" calcext:value-type="string">
            <text:p>termin dostawy powyżej 30 dni</text:p>
          </table:table-cell>
          <table:table-cell table:style-name="ce64" office:value-type="string" calcext:value-type="string">
            <text:p>0 pkt</text:p>
          </table:table-cell>
          <table:table-cell table:style-name="ce6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gwarancji powyżej 36 m-cy</text:p>
          </table:table-cell>
          <table:table-cell table:style-name="ce64" office:value-type="string" calcext:value-type="string">
            <text:p>20 pkt</text:p>
          </table:table-cell>
          <table:table-cell table:number-columns-repeated="1020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gwarancji od 24 do 36 m-cy</text:p>
          </table:table-cell>
          <table:table-cell table:style-name="ce64" office:value-type="string" calcext:value-type="string">
            <text:p>10 pkt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4" office:value-type="string" calcext:value-type="string">
            <text:p>termin gwarancji 24 m-cy</text:p>
          </table:table-cell>
          <table:table-cell table:style-name="ce64" office:value-type="string" calcext:value-type="string">
            <text:p>0 pk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y założeniu, że minimalny termin gwarancji 24 m-cy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Symbol" svg:font-family="Symbol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 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</number:text>
    </number:number-style>
    <number:number-style style:name="N109">
      <number:number number:decimal-places="2" loext:min-decimal-places="2" number:min-integer-digits="1" number:grouping="true"/>
      <number:text> zł</number:text>
    </number:number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 -</number:text>
      <number:number number:decimal-places="0" loext:min-decimal-places="0" number:min-integer-digits="0"/>
      <number:text> zł </number:text>
    </number:number-style>
    <number:number-style style:name="N114">
      <number:number number:decimal-places="0" loext:min-decimal-places="0" number:min-integer-digits="5">
        <number:embedded-text number:position="3">-</number:embedded-text>
      </number:number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</style:style>
    <style:style style:name="Normalny_5f_Mobox_20_i_20_doposażenie_20_30.06.2014" style:display-name="Normalny_Mobox i doposażenie 30.06.20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ttb" style:first-page-number="continue" style:scale-to="7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9.05mm" fo:margin-bottom="19.05mm" fo:margin-left="17.78mm" fo:margin-right="17.78mm" style:print-page-order="ttb" style:first-page-number="continue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Magdalena Zielińska</meta:initial-creator>
    <meta:creation-date>2006-09-16T00:00:00Z</meta:creation-date>
    <dc:date>2017-12-29T14:47:00.187000000</dc:date>
    <meta:print-date>2017-12-12T13:56:39Z</meta:print-date>
    <meta:editing-cycles>9</meta:editing-cycles>
    <meta:editing-duration>PT29M26S</meta:editing-duration>
    <meta:document-statistic meta:table-count="6" meta:cell-count="1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